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553bf" officeooo:paragraph-rsid="001553bf"/>
    </style:style>
    <style:style style:name="P2" style:family="paragraph" style:parent-style-name="Standard">
      <style:text-properties officeooo:rsid="001553bf" officeooo:paragraph-rsid="0016c728"/>
    </style:style>
    <style:style style:name="P3" style:family="paragraph" style:parent-style-name="Standard">
      <style:text-properties officeooo:rsid="001553bf" officeooo:paragraph-rsid="001bbe52"/>
    </style:style>
    <style:style style:name="P4" style:family="paragraph" style:parent-style-name="Standard">
      <style:paragraph-properties fo:text-align="center" style:justify-single-word="false"/>
      <style:text-properties fo:font-weight="bold" officeooo:rsid="001553bf" officeooo:paragraph-rsid="001553bf" style:font-weight-asian="bold" style:font-weight-complex="bold"/>
    </style:style>
    <style:style style:name="P5" style:family="paragraph" style:parent-style-name="Standard">
      <style:paragraph-properties fo:text-align="center" style:justify-single-word="false"/>
      <style:text-properties fo:font-weight="bold" officeooo:rsid="001553bf" officeooo:paragraph-rsid="001bbe52" style:font-weight-asian="bold" style:font-weight-complex="bold"/>
    </style:style>
    <style:style style:name="P6" style:family="paragraph" style:parent-style-name="Standard">
      <style:text-properties officeooo:rsid="0016c728" officeooo:paragraph-rsid="0016c728"/>
    </style:style>
    <style:style style:name="P7" style:family="paragraph" style:parent-style-name="Text_20_body">
      <style:paragraph-properties fo:margin-left="0cm" fo:margin-right="0cm" fo:text-indent="0cm" style:auto-text-indent="false">
        <style:tab-stops>
          <style:tab-stop style:position="1.247cm"/>
        </style:tab-stops>
      </style:paragraph-properties>
      <style:text-properties fo:font-size="10.5pt" fo:font-weight="normal" officeooo:rsid="0016c728" officeooo:paragraph-rsid="001bbe52" style:font-size-asian="10.5pt" style:font-weight-asian="normal" style:font-size-complex="10.5pt" style:font-weight-complex="normal"/>
    </style:style>
    <style:style style:name="T1" style:family="text">
      <style:text-properties officeooo:rsid="0016c728"/>
    </style:style>
    <style:style style:name="T2" style:family="text">
      <style:text-properties officeooo:rsid="0016e60d"/>
    </style:style>
    <style:style style:name="T3" style:family="text">
      <style:text-properties officeooo:rsid="0019fbcf"/>
    </style:style>
    <style:style style:name="T4" style:family="text">
      <style:text-properties officeooo:rsid="001b4dec"/>
    </style:style>
    <style:style style:name="T5" style:family="text">
      <style:text-properties officeooo:rsid="001bbe52"/>
    </style:style>
    <style:style style:name="T6" style:family="text">
      <style:text-properties fo:font-size="12pt" style:font-size-asian="12pt" style:font-size-complex="12pt"/>
    </style:style>
    <style:style style:name="T7" style:family="text">
      <style:text-properties fo:font-size="12pt" officeooo:rsid="001bbe52" style:font-size-asian="12pt" style:font-size-complex="12pt"/>
    </style:style>
    <style:style style:name="T8" style:family="text">
      <style:text-properties fo:font-size="12pt" officeooo:rsid="0016e60d" style:font-size-asian="12pt" style:font-size-complex="12pt"/>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font-size="12pt" fo:font-weight="normal" officeooo:rsid="001a0446" style:font-size-asian="12pt" style:font-weight-asian="normal" style:font-size-complex="12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Beanstandung der <text:span text:style-name="T5">Verhandlungsleitung des/</text:span>der Vorsitzenden durch Unterbrechung der Befragung des Zeugen durch die Verteidigung <text:span text:style-name="T2">und Antrag auf Gerichtsbeschluss </text:span></text:p>
      <text:p text:style-name="P5"><text:span text:style-name="T2">nach</text:span><text:span text:style-name="T8"> §§ 238 II, 242 StPO</text:span></text:p>
      <text:p text:style-name="P4"/>
      <text:p text:style-name="P3">D<text:span text:style-name="T4">er/die Vorsitzende</text:span> hat die Verteidigung bei der Befragung des Zeugen ____________ unterbrochen und mit der unz<text:span text:style-name="T6">ulässigen Beschränkung belegt dass immer nur bestimmte Teile der Verteidigung Fragen stellen dürfen. </text:span><text:span text:style-name="T7">Dieses Verhalten wird beanstandet. Die</text:span><text:span text:style-name="T9"> Beanstandung richtet sich nach dem §238 StPO und ist als Widerspruch ins Protokoll aufzunehmen (§2</text:span><text:span text:style-name="T10">73</text:span><text:span text:style-name="T9"> StPO).</text:span></text:p>
      <text:p text:style-name="P2"><text:span text:style-name="T6">Diese Einschränkung </text:span><text:span text:style-name="T7">der Verteidigung</text:span><text:span text:style-name="T6"> ist schlichtweg nicht von der StPO gedeckt. Sobald nach</text:span> Abschluss der Vernehmung durch das Gericht einem Verfahrensbeteiligten das Fragerecht eingeräumt ist, darf eine einmal begonnene Befragung ohne Unterbrechung fortgesetzt und zu Ende geführt werden. <text:span text:style-name="T1">Dass hat durchaus seine Gründe. </text:span>Das Frage- und Erklärungsrecht des/<text:span text:style-name="T4">der</text:span> Angeklagten und damit seiner/<text:span text:style-name="T4">ihrer</text:span> Verteidigung, <text:span text:style-name="T1">welche lediglich die Rechte der/des Angeklagten wahrnimmt,</text:span> findet seine verfassungsrechtliche Grundlage nicht bloß in seinem Anspruch rechtliches Gehör, sondern folgt aus seinen Grundrechten aus Art. 1, 2 Abs. 1 GG und dem Rechtstaatsprinzip folgenden umfassenden Rechts auf Verteidigung.</text:p>
      <text:p text:style-name="P1">Es verwirklicht die verfassungsrechtliche Vorgabe, dass der/<text:span text:style-name="T5">die</text:span> Angeklagte nicht bloßes Objekt eines Strafverfahrens,sondern ein mit Mitwirkungsrechten ausgestattet Prozesssubjekt ist. So formuliert es das BVerfG in st. Rspr. Seit BVerfG 9, 95; 26, 71; 46, 210; 63, 337; 65, 174 f.; 66, 318.</text:p>
      <text:p text:style-name="P6">Die /<text:span text:style-name="T5">der</text:span>Angeklagte ist entsprechend Teil <text:span text:style-name="T5">seiner/</text:span>ihrer eigenen Verteidigung und darf als Teil dieser selbstverständlich Fragen an den Zeugen richten sobald der Verteidigung vom Vorsitzendem Richter*<text:span text:style-name="T5">In</text:span> das Fragerecht erteilt wurde.</text:p>
      <text:p text:style-name="P6">Einschränkungen sind wenn überhaupt nur erlaubt wenn die Fragen ungeeignet oder nicht zur Sachaufklärung beitragend sind. Eine Einschränkung der Art der Befragung der Verteidigung entbehrt jedweder rechtlichen Grundlage und ist in Gänze nicht von allen der Verteidigung bekannten bekannten Strafprozessnormen gedeckt. </text:p>
      <text:p text:style-name="P6">Da es sich bei der Maßgabe de<text:span text:style-name="T3">r/des</text:span> Vorsitzenden um eine Einschränkung der Befragung <text:span text:style-name="T2">handelt wird nach §§ 238II, 242 StPO ein Gerichtsbeschluss über die Zulässigkeit der Befragung durch die Verteidigung beantragt. Zudem wird die Protokollierung des Gerichtsbeschlusses nach § 273 III StPO beantragt.</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0T19:04:10.077279460</meta:creation-date>
    <dc:date>2019-02-07T19:02:55.574528896</dc:date>
    <meta:editing-duration>PT13M20S</meta:editing-duration>
    <meta:editing-cycles>4</meta:editing-cycles>
    <meta:generator>LibreOffice/6.0.7.3$Linux_X86_64 LibreOffice_project/00m0$Build-3</meta:generator>
    <meta:document-statistic meta:table-count="0" meta:image-count="0" meta:object-count="0" meta:page-count="1" meta:paragraph-count="8" meta:word-count="319" meta:character-count="2376" meta:non-whitespace-character-count="2063"/>
  </office:meta>
</office:document-meta>
</file>