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line-height="150%"/>
      <style:text-properties officeooo:rsid="00049463" officeooo:paragraph-rsid="00049463"/>
    </style:style>
    <style:style style:name="P2" style:family="paragraph" style:parent-style-name="Text_20_body">
      <style:paragraph-properties fo:line-height="150%"/>
      <style:text-properties officeooo:rsid="000b4113" officeooo:paragraph-rsid="000b4113"/>
    </style:style>
    <style:style style:name="P3" style:family="paragraph" style:parent-style-name="Text_20_body">
      <style:paragraph-properties fo:line-height="150%"/>
      <style:text-properties officeooo:rsid="00238cd1" officeooo:paragraph-rsid="00238cd1"/>
    </style:style>
    <style:style style:name="P4" style:family="paragraph" style:parent-style-name="Text_20_body">
      <style:paragraph-properties fo:line-height="150%"/>
      <style:text-properties officeooo:rsid="0024fdd0" officeooo:paragraph-rsid="0024fdd0"/>
    </style:style>
    <style:style style:name="P5" style:family="paragraph" style:parent-style-name="Text_20_body">
      <style:paragraph-properties fo:line-height="150%"/>
      <style:text-properties officeooo:rsid="0026899e" officeooo:paragraph-rsid="0026899e"/>
    </style:style>
    <style:style style:name="P6" style:family="paragraph" style:parent-style-name="Text_20_body">
      <style:paragraph-properties fo:line-height="150%"/>
      <style:text-properties officeooo:rsid="00277ee9" officeooo:paragraph-rsid="00277ee9"/>
    </style:style>
    <style:style style:name="P7" style:family="paragraph" style:parent-style-name="Heading_20_1">
      <style:paragraph-properties fo:line-height="150%"/>
      <style:text-properties officeooo:rsid="0000716e" officeooo:paragraph-rsid="0000716e"/>
    </style:style>
    <style:style style:name="P8" style:family="paragraph" style:parent-style-name="Heading_20_2">
      <style:paragraph-properties fo:line-height="150%"/>
      <style:text-properties officeooo:rsid="0000716e" officeooo:paragraph-rsid="0000716e"/>
    </style:style>
    <style:style style:name="P9" style:family="paragraph" style:parent-style-name="Heading_20_2">
      <style:paragraph-properties fo:line-height="150%"/>
      <style:text-properties officeooo:rsid="0002f0c1" officeooo:paragraph-rsid="0002f0c1"/>
    </style:style>
    <style:style style:name="P10" style:family="paragraph" style:parent-style-name="Heading_20_2">
      <style:paragraph-properties fo:line-height="150%"/>
      <style:text-properties officeooo:rsid="00031056" officeooo:paragraph-rsid="00031056"/>
    </style:style>
    <style:style style:name="P11" style:family="paragraph" style:parent-style-name="Heading_20_2">
      <style:text-properties officeooo:rsid="0010df9a" officeooo:paragraph-rsid="0010df9a"/>
    </style:style>
    <style:style style:name="P12" style:family="paragraph" style:parent-style-name="Text_20_body" style:list-style-name="L1">
      <style:paragraph-properties fo:line-height="150%"/>
      <style:text-properties officeooo:rsid="0005feba" officeooo:paragraph-rsid="0005feba"/>
    </style:style>
    <style:style style:name="P13" style:family="paragraph" style:parent-style-name="Text_20_body" style:list-style-name="L1">
      <style:paragraph-properties fo:line-height="150%"/>
      <style:text-properties officeooo:rsid="000263d2" officeooo:paragraph-rsid="000263d2"/>
    </style:style>
    <style:style style:name="P14" style:family="paragraph" style:parent-style-name="Text_20_body" style:list-style-name="L1">
      <style:paragraph-properties fo:line-height="150%"/>
      <style:text-properties officeooo:rsid="00277ee9" officeooo:paragraph-rsid="00277ee9"/>
    </style:style>
    <style:style style:name="P15" style:family="paragraph" style:parent-style-name="Text_20_body" style:list-style-name="L2">
      <style:paragraph-properties fo:line-height="150%"/>
      <style:text-properties officeooo:paragraph-rsid="0002f0c1"/>
    </style:style>
    <style:style style:name="T1" style:family="text">
      <style:text-properties officeooo:rsid="0002f0c1"/>
    </style:style>
    <style:style style:name="T2" style:family="text">
      <style:text-properties fo:font-weight="normal" style:font-weight-asian="normal" style:font-weight-complex="normal"/>
    </style:style>
    <style:style style:name="T3" style:family="text">
      <style:text-properties officeooo:rsid="0005feba"/>
    </style:style>
    <style:style style:name="T4" style:family="text">
      <style:text-properties officeooo:rsid="000b979d"/>
    </style:style>
    <style:style style:name="T5" style:family="text">
      <style:text-properties officeooo:rsid="0024fdd0"/>
    </style:style>
    <style:style style:name="T6" style:family="text">
      <style:text-properties officeooo:rsid="0026899e"/>
    </style:style>
    <style:style style:name="T7" style:family="text">
      <style:text-properties officeooo:rsid="00277ee9"/>
    </style:style>
    <style:style style:name="T8" style:family="text">
      <style:text-properties officeooo:rsid="00282af4"/>
    </style:style>
    <style:style style:name="T9" style:family="text">
      <style:text-properties fo:font-weight="bold" officeooo:rsid="00282af4"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Beweisantrag </text:h>
      <text:h text:style-name="P8" text:outline-level="2">Beweistatsache</text:h>
      <text:list xml:id="list3696558191067988569" text:style-name="L1">
        <text:list-item>
          <text:p text:style-name="P12">In den Jahren 2020 und 2021 sollen weniger Geldmittel vom Bund in den Schienenausbau und -neubau investiert werden als in den Jahren davor.</text:p>
        </text:list-item>
        <text:list-item>
          <text:p text:style-name="P13">Gleichzeitig steigen die Bundesmittel für den Neubau und Ausbau von Fernstraßen.</text:p>
          <text:p text:style-name="P14"/>
        </text:list-item>
      </text:list>
      <text:h text:style-name="P9" text:outline-level="2">Beweismittel</text:h>
      <text:list xml:id="list3760176843156346664" text:style-name="L2">
        <text:list-item>
          <text:p text:style-name="P15"><text:span text:style-name="T1">Zeuge: Andreas Scheuer <text:s/>(zu laden über: </text:span>Deutscher Bundestag, Platz der Republik 1, 11011 Berlin<text:span text:style-name="T1">)</text:span></text:p>
        </text:list-item>
        <text:list-item>
          <text:p text:style-name="P15"><text:span text:style-name="T1">Zeuge: </text:span>Dr. Richard Lutz <text:span text:style-name="T1">(zu laden über: </text:span><text:span text:style-name="Strong_20_Emphasis"><text:span text:style-name="T2">Deutsche Bahn AG, Potsdamer Platz 2, 10785 Berlin</text:span></text:span><text:span text:style-name="Strong_20_Emphasis"><text:span text:style-name="T1">)</text:span></text:span></text:p>
        </text:list-item>
      </text:list>
      <text:h text:style-name="P10" text:outline-level="2">Begründung</text:h>
      <text:p text:style-name="P1">Die Bundesregierung hat trotz einer angekündigten Investitionsoffensive in den Schienenverkehr im laufenden Haushalt und der Finanzplanung für 2021 weniger Mittel für den Ausbau und Neubau vorgesehen als in den beiden vorherigen Jahren. <text:span text:style-name="T3">2018 flossen 1,591 Milliarden Euro in die Trassen, 2019 sogar 1,638 Milliarden Euro. Für 2020 und 2021 sind 1,501 Milliarden <text:s/>Euro bzw. 1,552 Milliarden Euro vorgesehen. Zeuge Andreas Scheuer wird diese Zahlen kraft seines Amtes als Bundesminister für Verkehr bestätigen können.</text:span></text:p>
      <text:p text:style-name="P2">Im Vergleich die Bundesmittel für den Ausbau und Neubau von Bundesfernstraßen: 2018 waren das 2,362 Milliarden, 2019 schon 2,6 Milliarden. Im Jahr 2020 sollen 2,5 Milliarden Bundesmittel zur Verfügung gestellt werden, für 2021 sind dicke 2,712 Milliarden <text:span text:style-name="T4">Euro vorgesehen. Auch diese Zahlen wird Zeuge Scheuer bestätigen können. </text:span></text:p>
      <text:p text:style-name="P3">Diese Zahlen <text:span text:style-name="T5">sind auch nicht überraschend</text:span>, sondern setzen den politischen Diskurs der letzten 25 <text:span text:style-name="T5">Jahre fort, hierzu eine Verbildlichung:</text:span></text:p>
      <text:p text:style-name="P4">Eine <text:span text:style-name="T6">Berechnung des Netzwerks Europäischer Eisenbahnen (NEE)</text:span> zeigt, dass zwar mehr Verkehr auf die Schiene soll, doch die Straße hat der seit der Bahnreform von vor 25 Jahren Priorität. </text:p>
      <text:p text:style-name="P5"><text:soft-page-break/>So wurden seit 1994 bis Anfang 2018 <text:s/>1700 Bahnkilometer neu gebaut/umgebaut, verglichen dazu ist das Straßennetz um rund 247.000 Kilometer gewachsen. Das sind in den vergangenen 25 Jahren also pro Woche etwa 1,3 neue Streckenkilometer der Schiene auf 198 Kilometer bei Autostraßen- das ist 152 Mal so viel. </text:p>
      <text:p text:style-name="P5">Zu berücksichtigen ist, dass das Schienennetz dabei sogar noch geschrumpft ist, unzwar um 5400 Kilometer, wegen mangelnder Auslastung stillgelegt, in den letzten 25 Jahren. <text:span text:style-name="T7">(Quelle: https://www.tagesspiegel.de/politik/investitionen-in-die-infrastruktur-150-mal-mehr-strassenkilometer-als-schienenstrecke-gebaut/24268820.html)</text:span></text:p>
      <text:p text:style-name="P3"/>
      <text:h text:style-name="P11" text:outline-level="2">Relevanz für den Prozess</text:h>
      <text:p text:style-name="P6">(Bezug zu § 34 StGB)</text:p>
      <text:p text:style-name="P6">In Betracht der Verkehrspolitik bezüglich dem Ausbau der Schieneninfrastruktur im Vergleich zum Straßennetz, zeigt sich, dass <text:s/>trotz angekündigter Investitionsoffensive <text:s/><text:span text:style-name="T8">in den Schienenverkehr der Bundesregierung, dass Schienennetz stark vernachlässigt und das Straßennetz stark priorisiert wird. Somit ist es </text:span><text:span text:style-name="T9">erforderlich</text:span><text:span text:style-name="T8"> zu anderen Aktionsformen zu greifen, um eine Verkehrswende hin zum Schienenverkehr voranzutreiben, da das Vertrauen in obrigkeitlicher Behandlung des Problems, trotz Ankündigung, nicht </text:span><text:span text:style-name="T9">erfolgsversprechend</text:span><text:span text:style-name="T8"> 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4T10:46:28.789477874</meta:creation-date>
    <dc:date>2020-05-28T14:31:28.580145205</dc:date>
    <meta:editing-duration>PT2H28M59S</meta:editing-duration>
    <meta:editing-cycles>33</meta:editing-cycles>
    <meta:generator>LibreOffice/5.1.6.2$Linux_X86_64 LibreOffice_project/10m0$Build-2</meta:generator>
    <meta:document-statistic meta:table-count="0" meta:image-count="0" meta:object-count="0" meta:page-count="2" meta:paragraph-count="18" meta:word-count="386" meta:character-count="2834" meta:non-whitespace-character-count="2461"/>
  </office:meta>
</office:document-meta>
</file>