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text-properties style:font-name="Liberation Serif"/>
    </style:style>
    <style:style style:name="P2" style:family="paragraph" style:parent-style-name="Heading_20_1">
      <style:text-properties style:font-name="Liberation Serif"/>
    </style:style>
    <style:style style:name="P3" style:family="paragraph" style:parent-style-name="Standard">
      <style:paragraph-properties fo:margin-left="-0.009cm" fo:margin-right="0cm" fo:margin-top="0cm" fo:margin-bottom="0cm" loext:contextual-spacing="false" fo:line-height="150%" fo:text-indent="0cm" style:auto-text-indent="false"/>
      <style:text-properties style:font-name="Liberation Serif" officeooo:paragraph-rsid="0013ca79"/>
    </style:style>
    <style:style style:name="P4" style:family="paragraph" style:parent-style-name="Standard">
      <style:paragraph-properties fo:margin-left="-0.009cm" fo:margin-right="0cm" fo:line-height="150%" fo:text-indent="0cm" style:auto-text-indent="false"/>
      <style:text-properties style:font-name="Liberation Serif" officeooo:paragraph-rsid="0013ca79"/>
    </style:style>
    <style:style style:name="P5" style:family="paragraph" style:parent-style-name="Standard">
      <style:paragraph-properties fo:margin-left="-0.009cm" fo:margin-right="0cm" fo:margin-top="0cm" fo:margin-bottom="0.476cm" loext:contextual-spacing="false" fo:line-height="150%" fo:text-indent="0cm" style:auto-text-indent="false"/>
      <style:text-properties style:font-name="Liberation Serif" officeooo:paragraph-rsid="0013ca79"/>
    </style:style>
    <style:style style:name="P6" style:family="paragraph" style:parent-style-name="Standard">
      <style:paragraph-properties fo:margin-left="-0.009cm" fo:margin-right="0cm" fo:margin-top="0cm" fo:margin-bottom="0.439cm" loext:contextual-spacing="false" fo:line-height="150%" fo:text-indent="0cm" style:auto-text-indent="false"/>
      <style:text-properties style:font-name="Liberation Serif" officeooo:paragraph-rsid="0013ca79"/>
    </style:style>
    <style:style style:name="P7" style:family="paragraph" style:parent-style-name="Standard">
      <style:paragraph-properties fo:margin-left="-0.009cm" fo:margin-right="0cm" fo:margin-top="0cm" fo:margin-bottom="0.474cm" loext:contextual-spacing="false" fo:line-height="150%" fo:text-indent="0cm" style:auto-text-indent="false"/>
      <style:text-properties style:font-name="Liberation Serif" officeooo:paragraph-rsid="0013ca79"/>
    </style:style>
    <style:style style:name="P8" style:family="paragraph" style:parent-style-name="Listenabsatz" style:list-style-name="WW8Num7">
      <style:paragraph-properties fo:margin-top="0cm" fo:margin-bottom="0.065cm" loext:contextual-spacing="true" fo:line-height="150%"/>
      <style:text-properties style:font-name="Liberation Serif" officeooo:rsid="001488af" officeooo:paragraph-rsid="001488af" style:font-name-asian="Calibri" style:font-name-complex="Times New Roman"/>
    </style:style>
    <style:style style:name="P9" style:family="paragraph" style:parent-style-name="Listenabsatz" style:list-style-name="WW8Num7">
      <style:paragraph-properties fo:margin-left="1.244cm" fo:margin-right="5.038cm" fo:margin-top="0cm" fo:margin-bottom="0.012cm" loext:contextual-spacing="true" fo:line-height="150%" fo:text-indent="-0.635cm" style:auto-text-indent="false"/>
      <style:text-properties style:font-name="Liberation Serif" officeooo:paragraph-rsid="0013ca79"/>
    </style:style>
    <style:style style:name="P10" style:family="paragraph" style:parent-style-name="Listenabsatz" style:list-style-name="WW8Num7">
      <style:paragraph-properties fo:margin-left="1.244cm" fo:margin-right="1.021cm" fo:margin-top="0cm" fo:margin-bottom="0.437cm" loext:contextual-spacing="true" fo:line-height="150%" fo:text-indent="-0.635cm" style:auto-text-indent="false"/>
      <style:text-properties style:font-name="Liberation Serif" officeooo:paragraph-rsid="001488af"/>
    </style:style>
    <style:style style:name="T1" style:family="text">
      <style:text-properties officeooo:rsid="0013ca79"/>
    </style:style>
    <style:style style:name="T2" style:family="text">
      <style:text-properties officeooo:rsid="001488af"/>
    </style:style>
    <style:style style:name="T3" style:family="text">
      <style:text-properties officeooo:rsid="0015af6f"/>
    </style:style>
    <style:style style:name="T4" style:family="text">
      <style:text-properties officeooo:rsid="00169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Beweisantrag</text:h>
      <text:h text:style-name="P1" text:outline-level="2">Beweistatsache</text:h>
      <text:p text:style-name="P3">Ermittlungsverfahren, Strafprozesse und Strafvollzug des sogenannten „Schwarzfahrerns“ <text:span text:style-name="T2">sowie </text:span>die damit befassten Institutionen und Personen <text:span text:style-name="T1">müssen </text:span>jeweils einen erheblichen Anteil ihrer Ressourcen (Personal, Zeit, Raum) <text:span text:style-name="T1">dafür aufbringen</text:span></text:p>
      <text:p text:style-name="P3"/>
      <text:h text:style-name="P1" text:outline-level="2">Beweismittel</text:h>
      <text:list xml:id="list3293616944" text:style-name="WW8Num7">
        <text:list-item>
          <text:p text:style-name="P8">Dietlind Biesterfeld (zu laden über Amtsgericht Neukölln, Karl-Marx-Straße 77/79, 12043 Berlin)</text:p>
        </text:list-item>
        <text:list-item>
          <text:p text:style-name="P9">Stephan Kuperion <text:span text:style-name="T2">(zu laden über Amtsgericht Lichtenberg, Roedeliusplatz 1, 10365 Berlin)</text:span></text:p>
        </text:list-item>
        <text:list-item>
          <text:p text:style-name="P10">Präsidiumsmitglied des Deutschen Richterbundes und Oberstaatsanwalt in Freiburg Stefan Caspari <text:span text:style-name="T2">(zu laden über Staatsanwaltschaft Freiburg i.Br., Kaiser-Joseph-Straße 259, <text:s/>79098 Freiburg i.Br.)</text:span></text:p>
        </text:list-item>
      </text:list>
      <text:h text:style-name="Heading_20_2" text:outline-level="2">Begründung: </text:h>
      <text:p text:style-name="P4">Nach Schätzungen der Neuköllner Richterin Dietlind Biesterfeld beziehen sich etwa 25 bis 30 Prozent aller Gerichtsverfahren gegen Erwachsene auf Leistungserschleichung, im Jugendrecht seien es 15 bis 20 Prozent. Dietlind Biesterfeld bezeichnet dies als „ein unglaublicher Personalaufwand.“ <text:s/>An manchen Tagen habe sie „sieben oder acht Fälle hintereinander“. Für sie ist dies der Öffentlichkeit gegenüber nicht vermittelbar: „Die Bürger fassen sich doch an den Kopf, womit sich Richter beschäftigen müssen“. </text:p>
      <text:p text:style-name="P4">Dietlind Biesterfeld schlägt vor, Erschleichung von Leistungen in öffentlichen Verkehrsmitteln nur noch als Ordnungswidrigkeit zu behandeln oder Hartz-IV-Empfänger gratis fahren zu lassen. Dies würde in der Justiz „unglaubliche Kräfte freisetzen“.<text:line-break/>Auch Richter am Amtsgericht Lichtenberg Stephan Kuperion kritisiert die Verfolgung von Schwarzfahrer_innen durch die Strafjustiz: „Das macht unglaublich viel Arbeit“. Worunter die Bearbeitung anderer Fälle durch die Justiz leide. „Vom Unrechtsgehalt ähnlich“ seien Schwarzfahren und Falschparken, würden aber vor Gericht völlig unterschiedlich behandelt. Das Präsidiumsmitglied des Deutschen Richterbund und Oberstaatsanwalt in Freiburg Stefan Caspari kann ebenfalls bezeugen, dass Schwarzfahrer „eine Menge Arbeitskraft binden“.</text:p>
      <text:p text:style-name="P4"><text:soft-page-break/>Die zu ladenden Zeug_innen werden bestätigen, dass Schwarzfahren in der heutigen Gesellschaft eine sehr hohe Verbreitung zeigt und daher von einer bedeutenden Akzeptanz des Schwarzfahrens in der Bevölkerung ausgegangen werden kann. <text:s text:c="2"/></text:p>
      <text:p text:style-name="P5">Zum Beispiel gehen die Berliner Verkehrsbetriebe aufgrund von aktuellen Hochrechnungen von jährlich rund 30 Millionen Schwarzfahrern aus.</text:p>
      <text:p text:style-name="P6">Überdies sind die Gefängnisse gefüllt mit Schwarzfahrer*<text:span text:style-name="T3">i</text:span>nnen. Wer seine Strafe nicht bezahlen kann oder will, wird zu einer „Ersatzfreiheitsstrafe“ verurteilt. Als Beispiel seien die Verhältnisse der JVA Plötzensee benannt: Unter den knapp 500 Gefangenen sind bis zu einem Drittel Schwarzfahrer. Das kostet den Steuerzahler etwa 80 Euro pro Tag und Gefangenen. 2008 waren 8511 Menschen in Berlin verurteilt worden wegen Beförderungserschleichung. Der Großteil – nämlich 7700 – kam mit einer Geldstrafe davon, die aber etliche mangels Geldressourcen abgesessen haben. Es wurden zudem direkt 480 Haftstrafen verhängt. Hinter diesen Zahlen stecken ebenfalls vergleichbare Anteile an Arbeitskraft in Gerichten und bei der Polizei. Zu bedenken ist zusätzlich, dass Inhaftierungen wegen Kleinstdelikten bei etlichen Betroffenen der Einstieg in weitergehende Formen der Kriminalität sind. Insofern dürften die gesellschaftlichen, negativen Folgen und Kosten noch bedeutend höher sein.</text:p>
      <text:h text:style-name="Heading_20_2" text:outline-level="2"><text:span text:style-name="T4">Relevanz</text:span> für den Prozess:</text:h>
      <text:p text:style-name="P7">Die Verfolgung von vermeintlichen Erschleichungen von Leistungen in öffentlichen Verkehrsmitteln hat mittlerweile jede Verhältnismäßigkeit verloren und besitzt bei einem bedeutenden Teil der steuerzahlenden Bevölkerung keinen Rückhalt. Die großen Summen an Geldern, Zeit und Nerven, welche für die Verfolgung, Einschüchterung und Bestrafung von Menschen, die sich die in Anspruch genommene Beförderung schlicht aus finanziellen Gründen nicht leisten können, sollten sinnvoller Weise besser dafür investiert werden, um die in der modernen Leistungsgesellschaft notwendige Mobilität auch für Menschen mit wenig oder gar kein Geld zu ermögliche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enabsatz" style:family="paragraph" style:parent-style-name="Standard">
      <style:paragraph-properties fo:margin-left="1.27cm" fo:margin-right="0cm" fo:margin-top="0cm" fo:margin-bottom="0.353cm" loext: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4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78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2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59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3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4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78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2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59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3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17:42:27.356661664</meta:creation-date>
    <dc:date>2020-05-25T09:43:25.808039024</dc:date>
    <meta:editing-duration>PT10M32S</meta:editing-duration>
    <meta:editing-cycles>6</meta:editing-cycles>
    <meta:generator>LibreOffice/6.0.7.3$Linux_X86_64 LibreOffice_project/00m0$Build-3</meta:generator>
    <dc:creator>Ruben Gradl</dc:creator>
    <meta:printed-by>Ruben Gradl</meta:printed-by>
    <meta:print-date>2020-05-25T09:43:22.084779198</meta:print-date>
    <meta:document-statistic meta:table-count="0" meta:image-count="0" meta:object-count="0" meta:page-count="2" meta:paragraph-count="16" meta:word-count="503" meta:character-count="3968" meta:non-whitespace-character-count="3474"/>
  </office:meta>
</office:document-meta>
</file>