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12a7d"/>
    </style:style>
    <style:style style:name="P2" style:family="paragraph" style:parent-style-name="Standard">
      <style:paragraph-properties fo:line-height="150%"/>
      <style:text-properties officeooo:paragraph-rsid="00112a7d"/>
    </style:style>
    <style:style style:name="P3" style:family="paragraph" style:parent-style-name="Standard">
      <style:paragraph-properties fo:margin-top="0.101cm" fo:margin-bottom="0.101cm" loext:contextual-spacing="false" fo:line-height="150%"/>
      <style:text-properties officeooo:paragraph-rsid="00112a7d"/>
    </style:style>
    <style:style style:name="P4" style:family="paragraph" style:parent-style-name="Text_20_body">
      <style:text-properties officeooo:paragraph-rsid="00112a7d"/>
    </style:style>
    <style:style style:name="P5" style:family="paragraph" style:parent-style-name="Listenabsatz" style:list-style-name="WW8Num1">
      <style:paragraph-properties fo:line-height="150%"/>
      <style:text-properties style:font-name="Liberation Serif" officeooo:rsid="000b0b3f" officeooo:paragraph-rsid="0012896e"/>
    </style:style>
    <style:style style:name="P6" style:family="paragraph" style:parent-style-name="Listenabsatz" style:list-style-name="WW8Num1">
      <style:paragraph-properties fo:line-height="150%"/>
      <style:text-properties style:font-name="Liberation Serif" officeooo:rsid="00056898" officeooo:paragraph-rsid="0012896e" style:font-name-asian="Calibri" style:font-name-complex="Times New Roman"/>
    </style:style>
    <style:style style:name="P7" style:family="paragraph" style:parent-style-name="Heading_20_2">
      <style:text-properties officeooo:rsid="00112a7d" officeooo:paragraph-rsid="00112a7d"/>
    </style:style>
    <style:style style:name="P8" style:family="paragraph" style:parent-style-name="Heading_20_1">
      <style:text-properties officeooo:rsid="00112a7d" officeooo:paragraph-rsid="00112a7d"/>
    </style:style>
    <style:style style:name="T1" style:family="text">
      <style:text-properties officeooo:rsid="00112a7d"/>
    </style:style>
    <style:style style:name="T2" style:family="text">
      <style:text-properties officeooo:rsid="00145d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Beweisantrag</text:h>
      <text:p text:style-name="P4"/>
      <text:h text:style-name="P7" text:outline-level="2">Beweistatsache</text:h>
      <text:p text:style-name="P3">Der Angeklagte <text:span text:style-name="T2">Bla Bli Blu</text:span> trug bei <text:s/><text:span text:style-name="T1">den</text:span> verhandelten sogenannten „Schwarzfahrten“ auch beim jeweils ersten Kontakt mit den Zugbegleitern ein deutlich sichtbares, lesbares und eindeutig formuliertes Schild. Auf diesem war für alle Personen und somit auch für die die Kontrolleure dargestellt, dass er ohne Fahrkarte mitfuhr. </text:p>
      <text:p text:style-name="P1"/>
      <text:h text:style-name="Heading_20_2" text:outline-level="2">Beweismittel:</text:h>
      <text:list xml:id="list6869726694684460224" text:style-name="WW8Num1">
        <text:list-item>
          <text:p text:style-name="P5">Günter Wolff, <text:span text:style-name="T2">(zu laden über ….)</text:span></text:p>
        </text:list-item>
        <text:list-item>
          <text:p text:style-name="P6">Matthias Engel,<text:span text:style-name="T2">(zu laden über ….)</text:span></text:p>
        </text:list-item>
      </text:list>
      <text:h text:style-name="Heading_20_2" text:outline-level="2">Relevanz für den Prozess:</text:h>
      <text:p text:style-name="P2">Bei der Nutzung des öffentlichen Personennahverkehrs werden regelmäßig Fahrpreise erhoben, welch zu einer sozial inakzeptablen Beschränkung der Bewegungsfreiheit führt. Menschen sind unterschiedlich mobil je nach Menge ihres verfügbaren Geldes. Das lässt bereits daran zweifeln, ob eine Verurteilung der unentgeltlichen Nutzung des ÖPNV nicht bereits als grundrechtswidrig abzulehnen ist.</text:p>
      <text:p text:style-name="P2">Nach der eindeutigen Rechtsprechung zum 1935 von den Nationalsozialisten geschaffenen § 265a StGB kommt es bei der Frage der Strafbarkeit einer fahrkartenlosen Benutzung des öffentlichen Personennahverkehrs aber ebenso darauf an, ob „der Täter ein Verkehrsmittel unberechtigt benutzt und sich dabei allgemein mit dem Anschein umgibt, er erfülle die nach den Geschäftsbedingungen des Betreibers erforderlichen Voraussetzungen.“ Die Beweisführung wird ergeben, dass dem Anschein der Ordnungsmäßigkeit deutlich entgegengetreten wurde und die Handlungen daher nicht strafbar waren und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enabsatz" style:family="paragraph" style:parent-style-name="Standard">
      <style:paragraph-properties fo:margin-left="1.27cm" fo:margin-right="0cm" fo:margin-top="0cm" fo:margin-bottom="0.353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17:36:14.752873333</meta:creation-date>
    <dc:date>2020-05-28T14:35:03.756572781</dc:date>
    <meta:editing-duration>PT3M4S</meta:editing-duration>
    <meta:editing-cycles>4</meta:editing-cycles>
    <meta:generator>LibreOffice/5.1.6.2$Linux_X86_64 LibreOffice_project/10m0$Build-2</meta:generator>
    <meta:document-statistic meta:table-count="0" meta:image-count="0" meta:object-count="0" meta:page-count="1" meta:paragraph-count="9" meta:word-count="190" meta:character-count="1430" meta:non-whitespace-character-count="1249"/>
  </office:meta>
</office:document-meta>
</file>