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style:text-properties style:font-name="Liberation Serif" officeooo:paragraph-rsid="000fa81c"/>
    </style:style>
    <style:style style:name="P2" style:family="paragraph" style:parent-style-name="Standard">
      <style:paragraph-properties fo:margin-left="1.249cm" fo:margin-right="0cm" fo:line-height="150%" fo:text-indent="0cm" style:auto-text-indent="false">
        <style:tab-stops>
          <style:tab-stop style:position="6.627cm"/>
        </style:tab-stops>
      </style:paragraph-properties>
      <style:text-properties style:font-name="Liberation Serif" officeooo:paragraph-rsid="000fa81c"/>
    </style:style>
    <style:style style:name="P3" style:family="paragraph" style:parent-style-name="Heading_20_1">
      <style:text-properties style:font-name="Liberation Serif" officeooo:rsid="000fa81c" officeooo:paragraph-rsid="000fa81c"/>
    </style:style>
    <style:style style:name="P4" style:family="paragraph" style:parent-style-name="Heading_20_2">
      <style:text-properties style:font-name="Liberation Serif"/>
    </style:style>
    <style:style style:name="P5" style:family="paragraph" style:parent-style-name="Kein_20_Leerraum" style:list-style-name="WW8Num1">
      <style:paragraph-properties fo:line-height="150%"/>
      <style:text-properties style:font-name="Liberation Serif" fo:font-size="12pt" officeooo:paragraph-rsid="000fa81c" style:font-size-asian="12pt" style:font-size-complex="12pt"/>
    </style:style>
    <style:style style:name="P6" style:family="paragraph" style:parent-style-name="Kein_20_Leerraum" style:list-style-name="WW8Num1">
      <style:paragraph-properties fo:line-height="150%"/>
      <style:text-properties officeooo:paragraph-rsid="000fa81c"/>
    </style:style>
    <style:style style:name="T1" style:family="text">
      <style:text-properties fo:font-style="italic" style:font-style-asian="italic"/>
    </style:style>
    <style:style style:name="T2" style:family="text">
      <style:text-properties officeooo:rsid="0010f73c"/>
    </style:style>
    <style:style style:name="T3" style:family="text">
      <style:text-properties officeooo:rsid="001229fd"/>
    </style:style>
    <style:style style:name="T4" style:family="text">
      <style:text-properties style:font-name="Liberation Serif" fo:font-size="12pt" style:font-size-asian="12pt" style:font-size-complex="12pt"/>
    </style:style>
    <style:style style:name="T5" style:family="text">
      <style:text-properties style:font-name="Liberation Serif" fo:font-size="12pt" officeooo:rsid="001229fd" style:font-size-asian="12pt" style:font-size-complex="12pt"/>
    </style:style>
    <style:style style:name="T6" style:family="text">
      <style:text-properties style:font-name="Liberation Serif" fo:font-size="12pt" officeooo:rsid="00136880" style:font-size-asian="12pt" style:font-size-complex="12pt"/>
    </style:style>
    <style:style style:name="T7" style:family="text">
      <style:text-properties style:use-window-font-color="true" style:font-name="Liberation Serif" fo:font-size="12pt" fo:language="de" fo:country="DE" officeooo:rsid="001229fd" style:font-name-asian="Calibri" style:font-size-asian="12pt" style:font-name-complex="Times New Roman"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Beweisantrag</text:h>
      <text:p text:style-name="P1">Durchschnittlich drei bis fünf Prozent der Fahrgäste in Verkehrsverbünden von Großstädten sind ohne Fahrkarte unterwegs. </text:p>
      <text:p text:style-name="P1"/>
      <text:h text:style-name="P4" text:outline-level="2">Beweismittel</text:h>
      <text:list xml:id="list2397322198" text:style-name="WW8Num1">
        <text:list-item>
          <text:p text:style-name="P5">Herbeiziehung und Verlesung von des Zeitungsartikels "Immer mehr fahren schwarz – und zahlen auch Bußgelder nicht", in: Hamburger Abendblatt, 5.2.2018 (https://www.abendblatt.de/hamburg/article213327559/Zahl-der-Schwarzfahrer-in-Hamburg-steigt-wieder.html)</text:p>
        </text:list-item>
        <text:list-item>
          <text:p text:style-name="P6"><text:span text:style-name="T7">Vernehmung des</text:span><text:span text:style-name="T4"> RMV-Geschäftsführers, Prof. Knut Ringat, </text:span><text:span text:style-name="T6">(zu laden über:</text:span><text:span text:style-name="T4"> Alte Bleiche 5, 65719 Hofheim am Taunus</text:span><text:span text:style-name="T6">)</text:span></text:p>
        </text:list-item>
      </text:list>
      <text:p text:style-name="P1"/>
      <text:h text:style-name="P4" text:outline-level="2">Begründung</text:h>
      <text:p text:style-name="P1">Aktuelle Zahlen für das Jahr 2017 belegen: 4,5 Prozent der Fahrgäste im Hamburger Verkehrsverbund (HVV) waren ohne gültiges Ticket unterwegs. Ein Jahr zuvor lag ihr Anteil bei 4,2 und im Jahr 2012 bei 3,5 Prozent. Und das sind nicht nur irgendwelche Bedürftigen oder Trottel.</text:p>
      <text:p text:style-name="P2">Aus "Immer mehr Frankfurter Banker fahren schwarz", auf: Focus-Online, 27.2.2018<text:line-break/><text:span text:style-name="T1">Frankfurt am Main, das für sein Bankenviertel weltweit bekannte Herzstück der deutschen Finanzindustrie, hat offenbar ein Problem mit notorischen Schwarzfahrern. Unter diesen fällt eine Gruppe offenbar besonders auf: Banker. Das bestätigte ein Sprecher des Rhein-Main-Verkehrsverbundes (RMV) gegenüber FOCUS Online. Demnach sei den Kontrolleuren schon seit Längerem eine Zunahme von schwarzfahrenden "Herren in dunklem Anzug" auf dem Weg ins Frankfurter Bankenviertel aufgefallen. Eine offizielle Auswertung zu Schwarzfahrern nach Berufsgruppen gebe es aber nicht. Über diese Häufung von Bankern ohne Fahrschein in Frankfurt am Main hatte zunächst die "Welt" berichtet.<text:line-break/>Wenn sie beim Schwarzfahren erwischt werden, zücken die betroffenen Personen laut des Sprechers der Verkehrsbetriebe in Frankfurt am Main oftmals "wortlos" die 60 Euro, die in solchen Fällen als Erhöhtes Beförderungsentgelt (EBE) anfallen. Entsprechende Vorkommnisse seien in den letzten Monaten "vermehrt aufgetreten", wie Kontrolleure des Verkehrsbundes berichten.</text:span></text:p>
      <text:p text:style-name="P2"><text:soft-page-break/>Aus "Frankfurts Banker sind notorische Schwarzfahrer", in: Welt, 27.2.2018<text:line-break/><text:span text:style-name="T1">Als der Kontrolleur einen gut gekleideten Mann um seinen Fahrschein bittet, blickt der nicht auf, versucht nichts zu erklären. Er nestelt ungerührt an seiner Tasche herum und drückt dem Kontrolleur schließlich 60 Euro in die Hand. Die Strafe, die fällig wird, wenn man in Frankfurt ohne Ticket in der Bahn unterwegs ist. Schuldgefühl oder Scham? Kein Anzeichen, nicht im Gesicht des Anzugsmannes, nicht in seinem Verhalten. Er wirkt vielmehr routiniert.<text:line-break/>Der Mann ist Manager. Und es ist nicht das erste Mal, dass er bei seiner Fahrt ins Frankfurter Bankenviertel ohne Ticket erwischt wird. Es ist eher eine Art Hobby, das er mit einer Reihe anderer Frankfurter Banker teilt. Die Strafen sind kalkuliert, sie sind Teil eines perfiden Sparplans.<text:line-break/>„Unsere Kontrolleure berichten immer wieder von notorischen Schwarzfahrern, die sich offensichtlich ein Ticket leisten könnten und auf dem Weg ins Bankenviertel sind“, sagt ein Sprecher der Rhein-Main-Verkehrsbetriebe. Es sei auffällig, dass diese Männer – es sind fast immer Männer – das Bußgeld griffbereit hätten, wenn sie mal erwischt werden. Das ist Teil des Plans.</text:span></text:p>
      <text:p text:style-name="P1"/>
      <text:h text:style-name="P4" text:outline-level="2">Relevanz für den Prozess:</text:h>
      <text:p text:style-name="P1">Weil unter den vielen Menschen in einem Bus oder einer Bahn auch meist mehrere Personen ohne Ticket sind, ist selbst ein Einsteigen ohne Hinweisschild kein „Anschein der Ordnungsmäßigkeit“, sondern nur der <text:span text:style-name="T2">Anschein einer </text:span>Ähnlichkeit zu anderen Fahrgästen, die aber mitnichten alle eine Fahrkarte haben. Daher ist das juristische Phantasiekonstrukt „Anschein der Ordnungsmäßigkeit“ auch aus diesem Grund Unsin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Kein_20_Leerraum" style:display-name="Kein Leerraum" style:family="paragraph">
      <style:paragraph-properties fo:orphans="2" fo:widows="2"/>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5-23T17:58:41.920393184</meta:creation-date>
    <dc:date>2020-05-25T11:11:52.353499470</dc:date>
    <meta:editing-duration>PT5M4S</meta:editing-duration>
    <meta:editing-cycles>5</meta:editing-cycles>
    <meta:generator>LibreOffice/6.3.6.2$Linux_X86_64 LibreOffice_project/30$Build-2</meta:generator>
    <meta:document-statistic meta:table-count="0" meta:image-count="0" meta:object-count="0" meta:page-count="2" meta:paragraph-count="12" meta:word-count="486" meta:character-count="3542" meta:non-whitespace-character-count="3066"/>
  </office:meta>
</office:document-meta>
</file>