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line-height="150%"/>
      <style:text-properties style:font-name="Liberation Serif" officeooo:paragraph-rsid="00027f5a"/>
    </style:style>
    <style:style style:name="P2" style:family="paragraph" style:parent-style-name="Heading_20_1">
      <style:paragraph-properties fo:line-height="150%"/>
      <style:text-properties style:font-name="Liberation Serif" officeooo:rsid="00027f5a" officeooo:paragraph-rsid="00027f5a"/>
    </style:style>
    <style:style style:name="P3" style:family="paragraph" style:parent-style-name="Heading_20_2">
      <style:paragraph-properties fo:line-height="150%"/>
      <style:text-properties style:font-name="Liberation Serif" officeooo:rsid="00027f5a" officeooo:paragraph-rsid="00027f5a"/>
    </style:style>
    <style:style style:name="P4" style:family="paragraph" style:parent-style-name="Heading_20_2">
      <style:paragraph-properties fo:line-height="150%"/>
      <style:text-properties style:font-name="Liberation Serif"/>
    </style:style>
    <style:style style:name="P5" style:family="paragraph" style:parent-style-name="Listenabsatz" style:list-style-name="WW8Num1">
      <style:paragraph-properties fo:line-height="150%"/>
      <style:text-properties style:font-name="Liberation Serif" officeooo:paragraph-rsid="00027f5a"/>
    </style:style>
    <style:style style:name="P6" style:family="paragraph" style:parent-style-name="Listenabsatz" style:list-style-name="WW8Num1">
      <style:paragraph-properties fo:line-height="150%"/>
      <style:text-properties style:font-name="Liberation Serif" officeooo:paragraph-rsid="0005b024"/>
    </style:style>
    <style:style style:name="T1" style:family="text">
      <style:text-properties officeooo:rsid="00027f5a"/>
    </style:style>
    <style:style style:name="T2" style:family="text">
      <style:text-properties officeooo:rsid="00043a22"/>
    </style:style>
    <style:style style:name="T3" style:family="text">
      <style:text-properties officeooo:rsid="0004c75b"/>
    </style:style>
    <style:style style:name="T4" style:family="text">
      <style:text-properties officeooo:rsid="0005b024"/>
    </style:style>
    <style:style style:name="T5" style:family="text">
      <style:text-properties officeooo:rsid="00069fa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Beweisantrag</text:h>
      <text:h text:style-name="P3" text:outline-level="2">Beweistatsache</text:h>
      <text:p text:style-name="P1">Die strafantragstellende<text:span text:style-name="T5">n</text:span> Person<text:span text:style-name="T5">en</text:span> <text:span text:style-name="T1">waren jeweils</text:span> dazu nicht befugt.</text:p>
      <text:p text:style-name="P1"/>
      <text:h text:style-name="P4" text:outline-level="2">Beweismittel:</text:h>
      <text:list xml:id="list2777291654" text:style-name="WW8Num1">
        <text:list-item>
          <text:p text:style-name="P5">Vernehmung der laut <text:span text:style-name="T2">Akte </text:span>strafantragsstellenden Person: <text:span text:style-name="T3">Sören Geburtig (zu laden über DB Regio AG Stephensonstraße 1, 60326 Frankfurt am Main</text:span></text:p>
        </text:list-item>
        <text:list-item>
          <text:p text:style-name="P6">Vernehmung der laut <text:span text:style-name="T2">Akte </text:span>strafantragsstellenden Person: <text:span text:style-name="T4">Angelika Hess (zu laden über DB Regio AG Stephensonstraße 1, 60326 Frankfurt am Main</text:span></text:p>
        </text:list-item>
      </text:list>
      <text:p text:style-name="P1"/>
      <text:h text:style-name="P4" text:outline-level="2">Relevanz für den Prozess:</text:h>
      <text:p text:style-name="P1">Ohne gültigen Strafantrag kann das Verfahren nur auf einem besonderen öffentlichen Interesse beruhen, welches seitens der Staatsanwaltschaft festgestellt werden muss. Dieses ist bislang nicht geschehen. Angesichts der überwältigenden Stimmen, den Straftatbestand ganz abzuschaffen, wäre eine solche Behauptung auch scheinheilig – oder würde zeigen, dass unzulässige, nämlich ideologische Nebenziele verfolgt werden, die mit dem eigentlichen Straftatbestand nichts zu tun haben, sondern eher der Unterdrückung einer kreativen Form des Demonstrierens dien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Listenabsatz" style:family="paragraph" style:parent-style-name="Standard">
      <style:paragraph-properties fo:margin-left="1.27cm" fo:margin-right="0cm" fo:margin-top="0cm" fo:margin-bottom="0.353cm" loext:contextual-spacing="true"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3T18:01:29.672056731</meta:creation-date>
    <dc:date>2020-05-25T10:21:11.337397995</dc:date>
    <meta:editing-duration>PT9M13S</meta:editing-duration>
    <meta:editing-cycles>6</meta:editing-cycles>
    <meta:generator>LibreOffice/6.0.7.3$Linux_X86_64 LibreOffice_project/00m0$Build-3</meta:generator>
    <dc:creator>Ruben Gradl</dc:creator>
    <meta:document-statistic meta:table-count="0" meta:image-count="0" meta:object-count="0" meta:page-count="1" meta:paragraph-count="8" meta:word-count="125" meta:character-count="970" meta:non-whitespace-character-count="854"/>
  </office:meta>
</office:document-meta>
</file>