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ourier New" svg:font-family="'Courier New'" style:font-family-generic="modern"/>
    <style:font-face style:name="DejaVu Sans Mono" svg:font-family="'DejaVu Sans Mono'"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DejaVu Sans Condensed" svg:font-family="'DejaVu Sans Condensed'"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Century Gothic" fo:font-size="9pt" fo:font-weight="bold" style:font-size-asian="9pt" style:font-weight-asian="bold" style:font-size-complex="9pt" style:font-weight-complex="bold"/>
    </style:style>
    <style:style style:name="P2" style:family="paragraph" style:parent-style-name="Footer">
      <style:paragraph-properties fo:margin-left="0cm" fo:margin-right="0cm" fo:margin-top="0cm" fo:margin-bottom="0cm" loext:contextual-spacing="false" fo:line-height="100%" fo:text-align="end" style:justify-single-word="false" fo:text-indent="0cm" style:auto-text-indent="false"/>
      <style:text-properties style:text-line-through-style="none" style:text-line-through-type="none" style:text-position="0% 100%" style:font-name="Century Gothic" fo:font-size="10pt" style:font-size-asian="10pt" style:font-size-complex="10pt"/>
    </style:style>
    <style:style style:name="P3" style:family="paragraph" style:parent-style-name="Footer">
      <style:paragraph-properties fo:margin-left="0cm" fo:margin-right="0cm" fo:margin-top="0cm" fo:margin-bottom="0cm" loext:contextual-spacing="false" fo:line-height="100%" fo:text-align="end" style:justify-single-word="false" fo:text-indent="0cm" style:auto-text-indent="false"/>
      <style:text-properties style:font-name="Century Gothic" fo:font-size="8pt" style:font-size-asian="8pt" style:font-size-complex="8pt"/>
    </style:style>
    <style:style style:name="P4" style:family="paragraph" style:parent-style-name="Footer">
      <style:paragraph-properties fo:margin-left="0cm" fo:margin-right="0cm" fo:margin-top="0cm" fo:margin-bottom="0cm" loext:contextual-spacing="false" fo:line-height="100%" fo:text-align="end" style:justify-single-word="false" fo:text-indent="0cm" style:auto-text-indent="false"/>
      <style:text-properties style:font-name="Century Gothic" fo:font-size="10pt" style:font-size-asian="10pt" style:font-size-complex="10pt"/>
    </style:style>
    <style:style style:name="P5" style:family="paragraph" style:parent-style-name="Text_20_body">
      <style:paragraph-properties fo:margin-left="0cm" fo:margin-right="0cm" fo:margin-top="0cm" fo:margin-bottom="0cm" loext:contextual-spacing="false" fo:text-indent="0cm" style:auto-text-indent="false"/>
      <style:text-properties style:font-name="Century Gothic" fo:font-size="11pt" style:font-size-asian="11pt" style:font-size-complex="11pt"/>
    </style:style>
    <style:style style:name="P6" style:family="paragraph" style:parent-style-name="Quotations">
      <style:paragraph-properties fo:margin-left="0cm" fo:margin-right="0cm" fo:margin-top="0cm" fo:margin-bottom="0cm" loext:contextual-spacing="false" fo:text-indent="0cm" style:auto-text-indent="false"/>
      <style:text-properties style:font-name="Century Gothic" fo:font-size="11pt" fo:font-style="normal" style:font-size-asian="11pt" style:font-style-asian="normal" style:font-size-complex="11pt" style:font-style-complex="normal"/>
    </style:style>
    <style:style style:name="P7" style:family="paragraph" style:parent-style-name="Standard">
      <style:paragraph-properties fo:margin-left="0cm" fo:margin-right="0cm" fo:text-indent="0cm" style:auto-text-indent="false"/>
      <style:text-properties style:font-name="Century Gothic" fo:font-size="11pt" fo:font-weight="bold" style:font-size-asian="11pt" style:font-weight-asian="bold" style:font-size-complex="11pt" style:font-weight-complex="bold"/>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text-indent="0cm" style:auto-text-indent="false"/>
      <style:text-properties style:font-name="Century Gothic" fo:font-size="11pt" fo:font-style="italic" style:font-size-asian="11pt" style:font-style-asian="italic" style:font-size-complex="11pt" style:font-style-complex="italic"/>
    </style:style>
    <style:style style:name="P10" style:family="paragraph" style:parent-style-name="Frame_20_contents">
      <style:paragraph-properties>
        <style:tab-stops>
          <style:tab-stop style:position="5.498cm" style:type="right"/>
        </style:tab-stops>
      </style:paragraph-properties>
      <style:text-properties style:font-name="Palatino Linotype" fo:font-size="11pt" style:font-size-asian="11pt" style:font-size-complex="11pt"/>
    </style:style>
    <style:style style:name="P11" style:family="paragraph" style:parent-style-name="Frame_20_contents">
      <style:paragraph-properties>
        <style:tab-stops>
          <style:tab-stop style:position="5.498cm" style:type="right"/>
        </style:tab-stops>
      </style:paragraph-properties>
      <style:text-properties style:font-name="Century Gothic" fo:font-size="11pt" style:font-size-asian="11pt" style:font-size-complex="11pt"/>
    </style:style>
    <style:style style:name="P12" style:family="paragraph" style:parent-style-name="Standard">
      <style:paragraph-properties fo:margin-left="0cm" fo:margin-right="1cm" fo:text-indent="0cm" style:auto-text-indent="false" style:text-autospace="none"/>
      <style:text-properties style:font-name="Century Gothic" fo:font-size="11pt" fo:font-style="normal" fo:font-weight="bold" style:font-name-asian="Palatino Linotype" style:font-size-asian="11pt" style:font-style-asian="normal" style:font-weight-asian="bold" style:font-name-complex="Palatino Linotype" style:font-size-complex="11pt" style:font-style-complex="normal" style:font-weight-complex="bold"/>
    </style:style>
    <style:style style:name="P13" style:family="paragraph" style:parent-style-name="Standard">
      <style:paragraph-properties fo:margin-left="0cm" fo:margin-right="1cm" fo:line-height="100%" fo:text-indent="0cm" style:auto-text-indent="false" style:text-autospace="none"/>
      <style:text-properties style:font-name="Century Gothic" fo:font-size="11pt" fo:font-style="normal" fo:font-weight="normal" style:font-name-asian="Palatino Linotype" style:font-size-asian="11pt" style:font-style-asian="normal" style:font-weight-asian="normal" style:font-name-complex="Palatino Linotype" style:font-size-complex="11pt" style:font-style-complex="normal" style:font-weight-complex="normal"/>
    </style:style>
    <style:style style:name="P14" style:family="paragraph" style:parent-style-name="Standard">
      <style:paragraph-properties fo:margin-left="0cm" fo:margin-right="1cm" fo:line-height="100%" fo:text-indent="0cm" style:auto-text-indent="false" style:text-autospace="none"/>
      <style:text-properties style:font-name="Century Gothic" fo:font-size="11pt" style:font-name-asian="Palatino Linotype" style:font-size-asian="11pt" style:font-name-complex="Palatino Linotype" style:font-size-complex="11pt"/>
    </style:style>
    <style:style style:name="P15" style:family="paragraph" style:parent-style-name="Standard">
      <style:paragraph-properties fo:margin-left="0cm" fo:margin-right="1cm" fo:text-indent="0cm" style:auto-text-indent="false" style:text-autospace="none"/>
      <style:text-properties style:font-name="Century Gothic" fo:font-size="11pt" fo:font-weight="normal" style:font-name-asian="Arial" style:font-size-asian="11pt" style:font-weight-asian="normal" style:font-name-complex="Arial" style:font-size-complex="11pt" style:font-weight-complex="normal"/>
    </style:style>
    <style:style style:name="P16" style:family="paragraph" style:parent-style-name="Standard">
      <style:paragraph-properties fo:margin-left="1.251cm" fo:margin-right="0cm" fo:text-indent="0cm" style:auto-text-indent="false"/>
    </style:style>
    <style:style style:name="P17" style:family="paragraph" style:parent-style-name="Standard">
      <style:paragraph-properties fo:margin-left="1.251cm" fo:margin-right="0cm" fo:text-indent="0cm" style:auto-text-indent="false"/>
      <style:text-properties style:font-name="Century Gothic" fo:font-size="11pt" fo:font-weight="bold" style:font-size-asian="11pt" style:font-weight-asian="bold" style:font-name-complex="Arial" style:font-size-complex="11pt" style:font-weight-complex="bold" style:text-scale="105%"/>
    </style:style>
    <style:style style:name="P18" style:family="paragraph" style:parent-style-name="Standard">
      <style:paragraph-properties fo:margin-left="1.251cm" fo:margin-right="0cm" fo:text-indent="0cm" style:auto-text-indent="false"/>
      <style:text-properties style:font-name="Century Gothic" fo:font-size="11pt" style:font-size-asian="11pt" style:font-name-complex="Arial" style:font-size-complex="11pt" style:text-scale="105%"/>
    </style:style>
    <style:style style:name="P19" style:family="paragraph" style:parent-style-name="Standard">
      <style:paragraph-properties fo:margin-left="1.251cm" fo:margin-right="0cm" fo:text-indent="0cm" style:auto-text-indent="false"/>
      <style:text-properties style:font-name="Century Gothic" fo:font-size="11pt" officeooo:paragraph-rsid="000c882a" style:font-size-asian="11pt" style:font-name-complex="Arial" style:font-size-complex="11pt" style:text-scale="105%"/>
    </style:style>
    <style:style style:name="P20" style:family="paragraph" style:parent-style-name="Standard">
      <style:paragraph-properties fo:margin-left="1.251cm" fo:margin-right="0cm" fo:text-indent="0cm" style:auto-text-indent="false"/>
      <style:text-properties style:font-name="Century Gothic" fo:font-size="11pt" style:font-size-asian="11pt" style:font-size-complex="11pt"/>
    </style:style>
    <style:style style:name="P21" style:family="paragraph" style:parent-style-name="Standard">
      <style:paragraph-properties fo:margin-left="1.251cm" fo:margin-right="0cm" fo:text-indent="0cm" style:auto-text-indent="false"/>
      <style:text-properties style:font-name="Century Gothic" fo:font-size="11pt" officeooo:paragraph-rsid="0009e183" style:font-size-asian="11pt" style:font-size-complex="11pt"/>
    </style:style>
    <style:style style:name="P22" style:family="paragraph" style:parent-style-name="Standard">
      <style:paragraph-properties fo:margin-left="1.251cm" fo:margin-right="0cm" fo:text-indent="0cm" style:auto-text-indent="false"/>
      <style:text-properties style:font-name="Century Gothic" fo:font-size="11pt" fo:font-weight="normal" style:font-size-asian="11pt" style:font-weight-asian="normal" style:font-name-complex="Arial" style:font-size-complex="11pt" style:font-weight-complex="normal" style:text-scale="105%"/>
    </style:style>
    <style:style style:name="P23" style:family="paragraph" style:parent-style-name="Standard">
      <style:paragraph-properties fo:margin-left="1.251cm" fo:margin-right="0cm" fo:text-indent="0cm" style:auto-text-indent="false"/>
      <style:text-properties style:font-name="Century Gothic" fo:font-size="11pt" fo:letter-spacing="normal" fo:font-weight="normal" style:font-size-asian="11pt" style:font-weight-asian="normal" style:font-name-complex="Arial" style:font-size-complex="11pt" style:font-weight-complex="normal" style:text-scale="105%"/>
    </style:style>
    <style:style style:name="P24" style:family="paragraph" style:parent-style-name="Standard">
      <style:paragraph-properties fo:margin-left="1.251cm" fo:margin-right="0cm" fo:text-indent="0cm" style:auto-text-indent="false"/>
      <style:text-properties style:font-name="Century Gothic" fo:font-size="12pt" style:text-underline-style="solid" style:text-underline-width="auto" style:text-underline-color="font-color" fo:font-weight="bold" style:font-size-asian="12pt" style:font-weight-asian="bold" style:font-size-complex="12pt" style:font-weight-complex="bold"/>
    </style:style>
    <style:style style:name="P25" style:family="paragraph" style:parent-style-name="Standard">
      <style:paragraph-properties fo:margin-left="1.251cm" fo:margin-right="0cm" fo:text-indent="0cm" style:auto-text-indent="false"/>
      <style:text-properties style:font-name="Century Gothic" fo:font-size="12pt" style:text-underline-style="solid" style:text-underline-width="auto" style:text-underline-color="font-color" fo:font-weight="bold" officeooo:rsid="0003d3c1" style:font-size-asian="12pt" style:font-weight-asian="bold" style:font-size-complex="12pt" style:font-weight-complex="bold"/>
    </style:style>
    <style:style style:name="P26" style:family="paragraph" style:parent-style-name="Text_20_body">
      <style:paragraph-properties fo:margin-left="1.251cm" fo:margin-right="0cm" fo:text-indent="0cm" style:auto-text-indent="false"/>
    </style:style>
    <style:style style:name="P27" style:family="paragraph" style:parent-style-name="Text_20_body">
      <style:paragraph-properties fo:margin-left="1.251cm" fo:margin-right="0cm" fo:text-indent="0cm" style:auto-text-indent="false"/>
      <style:text-properties style:font-name="Century Gothic" fo:font-size="11pt" style:font-size-asian="11pt" style:font-size-complex="11pt"/>
    </style:style>
    <style:style style:name="P28" style:family="paragraph" style:parent-style-name="Text_20_body">
      <style:paragraph-properties fo:margin-left="1.251cm" fo:margin-right="0cm" fo:text-indent="0cm" style:auto-text-indent="false"/>
      <style:text-properties style:font-name="Century Gothic" fo:font-size="11pt" officeooo:paragraph-rsid="000c882a" style:font-size-asian="11pt" style:font-size-complex="11pt"/>
    </style:style>
    <style:style style:name="P29" style:family="paragraph" style:parent-style-name="Text_20_body">
      <style:paragraph-properties fo:margin-left="1.251cm" fo:margin-right="0cm" fo:text-indent="0cm" style:auto-text-indent="false"/>
      <style:text-properties style:font-name="Century Gothic" fo:font-size="11pt" style:font-size-asian="11pt" style:font-name-complex="Arial" style:font-size-complex="11pt" style:text-scale="105%"/>
    </style:style>
    <style:style style:name="P30" style:family="paragraph" style:parent-style-name="Text_20_body">
      <style:paragraph-properties fo:margin-left="1.251cm" fo:margin-right="0cm" fo:margin-top="0cm" fo:margin-bottom="0cm" loext:contextual-spacing="false" fo:text-indent="0cm" style:auto-text-indent="false"/>
    </style:style>
    <style:style style:name="P31" style:family="paragraph" style:parent-style-name="Text_20_body">
      <style:paragraph-properties fo:margin-left="1.251cm" fo:margin-right="0cm" fo:margin-top="0cm" fo:margin-bottom="0cm" loext:contextual-spacing="false" fo:text-indent="0cm" style:auto-text-indent="false"/>
      <style:text-properties style:font-name="Century Gothic" fo:font-size="11pt" fo:font-weight="normal" style:font-size-asian="11pt" style:font-weight-asian="normal" style:font-size-complex="11pt" style:font-weight-complex="normal"/>
    </style:style>
    <style:style style:name="P32" style:family="paragraph" style:parent-style-name="Text_20_body">
      <style:paragraph-properties fo:margin-left="1.251cm" fo:margin-right="0cm" fo:margin-top="0cm" fo:margin-bottom="0cm" loext:contextual-spacing="false" fo:text-indent="0cm" style:auto-text-indent="false"/>
      <style:text-properties style:font-name="Century Gothic" fo:font-size="11pt" fo:font-style="normal" fo:font-weight="normal" style:font-size-asian="11pt" style:font-style-asian="normal" style:font-weight-asian="normal" style:font-size-complex="11pt" style:font-style-complex="normal" style:font-weight-complex="normal"/>
    </style:style>
    <style:style style:name="P33" style:family="paragraph" style:parent-style-name="Text_20_body">
      <style:paragraph-properties fo:margin-left="1.251cm" fo:margin-right="0cm" fo:margin-top="0cm" fo:margin-bottom="0cm" loext:contextual-spacing="false" fo:text-indent="0cm" style:auto-text-indent="false"/>
      <style:text-properties style:font-name="Century Gothic" fo:font-size="11pt" style:font-size-asian="11pt" style:font-size-complex="11pt"/>
    </style:style>
    <style:style style:name="P34" style:family="paragraph" style:parent-style-name="Text_20_body">
      <style:paragraph-properties fo:margin-left="1.251cm" fo:margin-right="0cm" fo:margin-top="0cm" fo:margin-bottom="0cm" loext:contextual-spacing="false" fo:text-indent="0cm" style:auto-text-indent="false"/>
      <style:text-properties style:font-name="Century Gothic" fo:font-size="11pt" officeooo:paragraph-rsid="0009e183" style:font-size-asian="11pt" style:font-size-complex="11pt"/>
    </style:style>
    <style:style style:name="P35" style:family="paragraph" style:parent-style-name="Text_20_body">
      <style:paragraph-properties fo:margin-left="1.251cm" fo:margin-right="0cm" fo:margin-top="0cm" fo:margin-bottom="0cm" loext:contextual-spacing="false" fo:text-indent="0cm" style:auto-text-indent="false"/>
      <style:text-properties style:font-name="Century Gothic" fo:font-size="11pt" officeooo:rsid="000c882a" officeooo:paragraph-rsid="000c882a" style:font-size-asian="11pt" style:font-size-complex="11pt"/>
    </style:style>
    <style:style style:name="P36" style:family="paragraph" style:parent-style-name="Quotations">
      <style:paragraph-properties fo:margin-left="1.251cm" fo:margin-right="0cm" fo:margin-top="0cm" fo:margin-bottom="0cm" loext:contextual-spacing="false" fo:text-indent="0cm" style:auto-text-indent="false"/>
      <style:text-properties style:font-name="Century Gothic" fo:font-size="11pt" fo:font-style="normal" style:font-size-asian="11pt" style:font-style-asian="normal" style:font-size-complex="11pt" style:font-style-complex="normal"/>
    </style:style>
    <style:style style:name="P37" style:family="paragraph" style:parent-style-name="Quotations">
      <style:paragraph-properties fo:margin-left="1.251cm" fo:margin-right="0cm" fo:margin-top="0cm" fo:margin-bottom="0cm" loext:contextual-spacing="false" fo:text-indent="0cm" style:auto-text-indent="false"/>
      <style:text-properties style:font-name="Century Gothic" fo:font-size="11pt" fo:font-style="normal" officeooo:paragraph-rsid="000ff234" style:font-size-asian="11pt" style:font-style-asian="normal" style:font-size-complex="11pt" style:font-style-complex="normal"/>
    </style:style>
    <style:style style:name="P38" style:family="paragraph" style:parent-style-name="Standard">
      <style:paragraph-properties fo:text-align="start" style:justify-single-word="false" style:text-autospace="none"/>
      <style:text-properties style:font-name="Century Gothic" fo:font-size="11pt" fo:font-style="normal" fo:font-weight="normal" officeooo:rsid="0001ad8a" officeooo:paragraph-rsid="0001ad8a" style:font-name-asian="Palatino Linotype" style:font-size-asian="11pt" style:font-style-asian="normal" style:font-weight-asian="normal" style:font-name-complex="Palatino Linotype" style:font-size-complex="11pt" style:font-style-complex="normal" style:font-weight-complex="normal"/>
    </style:style>
    <style:style style:name="P39" style:family="paragraph" style:parent-style-name="Standard">
      <style:paragraph-properties style:text-autospace="none"/>
      <style:text-properties style:font-name="Century Gothic" fo:font-size="11pt" style:font-name-asian="Palatino Linotype" style:font-size-asian="11pt" style:font-name-complex="Palatino Linotype" style:font-size-complex="11pt"/>
    </style:style>
    <style:style style:name="P40" style:family="paragraph" style:parent-style-name="Standard">
      <style:text-properties style:font-name="Century Gothic" fo:font-size="8pt" fo:font-style="normal" style:text-underline-style="solid" style:text-underline-width="auto" style:text-underline-color="font-color" fo:font-weight="normal" style:font-name-asian="Palatino Linotype" style:font-size-asian="8pt" style:font-style-asian="normal" style:font-weight-asian="normal" style:font-name-complex="Palatino Linotype" style:font-size-complex="8pt" style:font-style-complex="normal" style:font-weight-complex="normal"/>
    </style:style>
    <style:style style:name="P41" style:family="paragraph" style:parent-style-name="Standard">
      <style:paragraph-properties fo:margin-left="6.253cm" fo:margin-right="0cm" fo:text-align="start" style:justify-single-word="false" fo:text-indent="0cm" style:auto-text-indent="false"/>
      <style:text-properties style:font-name="Century Gothic" fo:font-size="12pt" fo:font-weight="bold" style:font-size-asian="12pt" style:font-weight-asian="bold" style:font-name-complex="Arial" style:font-size-complex="12pt" style:font-weight-complex="bold" style:text-scale="105%"/>
    </style:style>
    <style:style style:name="P42" style:family="paragraph" style:parent-style-name="Standard">
      <style:paragraph-properties fo:margin-left="6.253cm" fo:margin-right="0cm" fo:text-align="start" style:justify-single-word="false" fo:text-indent="0cm" style:auto-text-indent="false"/>
      <style:text-properties style:font-name="Century Gothic" fo:font-size="12pt" style:text-underline-style="solid" style:text-underline-width="auto" style:text-underline-color="font-color" fo:font-weight="bold" style:font-size-asian="12pt" style:font-weight-asian="bold" style:font-name-complex="Arial" style:font-size-complex="12pt" style:font-weight-complex="bold" style:text-scale="105%"/>
    </style:style>
    <style:style style:name="P43" style:family="paragraph" style:parent-style-name="Standard">
      <style:paragraph-properties fo:margin-left="6.253cm" fo:margin-right="0cm" fo:text-indent="0cm" style:auto-text-indent="false"/>
      <style:text-properties style:font-name="Century Gothic" fo:font-size="11pt" fo:font-weight="normal" style:font-size-asian="11pt" style:font-weight-asian="normal" style:font-name-complex="Arial" style:font-size-complex="11pt" style:font-weight-complex="normal" style:text-scale="105%"/>
    </style:style>
    <style:style style:name="P44" style:family="paragraph" style:parent-style-name="Standard">
      <style:paragraph-properties fo:margin-left="6.253cm" fo:margin-right="0cm" fo:text-indent="0cm" style:auto-text-indent="false"/>
      <style:text-properties style:font-name="Century Gothic" fo:font-size="11pt" fo:letter-spacing="normal" fo:font-weight="normal" style:font-size-asian="11pt" style:font-weight-asian="normal" style:font-name-complex="Arial" style:font-size-complex="11pt" style:font-weight-complex="normal" style:text-scale="105%"/>
    </style:style>
    <style:style style:name="P45" style:family="paragraph" style:parent-style-name="Standard">
      <style:paragraph-properties fo:margin-left="7.504cm" fo:margin-right="0cm" fo:text-indent="0cm" style:auto-text-indent="false"/>
      <style:text-properties style:font-name="Century Gothic" fo:font-size="11pt" fo:font-weight="normal" style:font-size-asian="11pt" style:font-weight-asian="normal" style:font-name-complex="Arial" style:font-size-complex="11pt" style:font-weight-complex="normal" style:text-scale="105%"/>
    </style:style>
    <style:style style:name="P46" style:family="paragraph" style:parent-style-name="Standard">
      <style:paragraph-properties fo:margin-left="7.504cm" fo:margin-right="0cm" fo:text-indent="0cm" style:auto-text-indent="false"/>
      <style:text-properties style:font-name="Century Gothic" fo:font-size="12pt" fo:letter-spacing="0.106cm" fo:font-weight="bold" style:font-size-asian="12pt" style:font-weight-asian="bold" style:font-name-complex="Arial" style:font-size-complex="12pt" style:font-weight-complex="bold" style:text-scale="105%"/>
    </style:style>
    <style:style style:name="P47" style:family="paragraph" style:parent-style-name="Standard">
      <style:paragraph-properties fo:margin-left="2.501cm" fo:margin-right="0cm" fo:text-indent="0cm" style:auto-text-indent="false"/>
      <style:text-properties style:font-name="Century Gothic" fo:font-size="11pt" fo:font-weight="normal" style:font-size-asian="11pt" style:font-weight-asian="normal" style:font-name-complex="Arial" style:font-size-complex="11pt" style:font-weight-complex="normal" style:text-scale="105%"/>
    </style:style>
    <style:style style:name="P48" style:family="paragraph" style:parent-style-name="Heading_20_3">
      <style:paragraph-properties fo:margin-left="2.501cm" fo:margin-right="0cm" fo:margin-top="0cm" fo:margin-bottom="0cm" loext:contextual-spacing="false" fo:text-indent="0cm" style:auto-text-indent="false"/>
    </style:style>
    <style:style style:name="P49" style:family="paragraph" style:parent-style-name="Text_20_body">
      <style:paragraph-properties fo:margin-left="2.501cm" fo:margin-right="0cm" fo:margin-top="0cm" fo:margin-bottom="0cm" loext:contextual-spacing="false" fo:text-indent="0cm" style:auto-text-indent="false"/>
      <style:text-properties style:font-name="Century Gothic" fo:font-size="11pt" fo:font-weight="normal" style:font-size-asian="11pt" style:font-weight-asian="normal" style:font-size-complex="11pt" style:font-weight-complex="normal"/>
    </style:style>
    <style:style style:name="P50" style:family="paragraph" style:parent-style-name="Text_20_body">
      <style:paragraph-properties fo:margin-left="2.501cm" fo:margin-right="0cm" fo:margin-top="0cm" fo:margin-bottom="0cm" loext:contextual-spacing="false" fo:text-indent="0cm" style:auto-text-indent="false"/>
      <style:text-properties style:font-name="Century Gothic" fo:font-size="11pt" fo:font-style="italic" fo:font-weight="normal" style:font-size-asian="11pt" style:font-style-asian="italic" style:font-weight-asian="normal" style:font-size-complex="11pt" style:font-style-complex="italic" style:font-weight-complex="normal"/>
    </style:style>
    <style:style style:name="P51" style:family="paragraph" style:parent-style-name="Text_20_body">
      <style:paragraph-properties fo:margin-left="2.501cm" fo:margin-right="0cm" fo:margin-top="0cm" fo:margin-bottom="0cm" loext:contextual-spacing="false" fo:text-indent="0cm" style:auto-text-indent="false"/>
      <style:text-properties style:font-name="Century Gothic" fo:font-size="11pt" fo:font-style="italic" officeooo:rsid="0009e183" officeooo:paragraph-rsid="0009e183" style:font-size-asian="11pt" style:font-style-asian="italic" style:font-size-complex="11pt" style:font-style-complex="italic"/>
    </style:style>
    <style:style style:name="P52" style:family="paragraph" style:parent-style-name="Text_20_body">
      <style:paragraph-properties fo:margin-left="2.501cm" fo:margin-right="0cm" fo:margin-top="0cm" fo:margin-bottom="0cm" loext:contextual-spacing="false" fo:text-indent="0cm" style:auto-text-indent="false"/>
      <style:text-properties style:font-name="Century Gothic" fo:font-size="11pt" style:font-size-asian="11pt" style:font-size-complex="11pt"/>
    </style:style>
    <style:style style:name="P53" style:family="paragraph" style:parent-style-name="Text_20_body">
      <style:paragraph-properties fo:margin-left="2.501cm" fo:margin-right="0cm" fo:margin-top="0cm" fo:margin-bottom="0cm" loext:contextual-spacing="false" fo:text-indent="0cm" style:auto-text-indent="false"/>
      <style:text-properties officeooo:paragraph-rsid="000c882a"/>
    </style:style>
    <style:style style:name="P54" style:family="paragraph" style:parent-style-name="Preformatted_20_Text">
      <style:paragraph-properties fo:margin-left="2.501cm" fo:margin-right="0cm" fo:text-indent="0cm" style:auto-text-indent="false" style:writing-mode="lr-tb"/>
      <style:text-properties style:font-name="Century Gothic" fo:font-size="11pt" fo:font-style="italic" style:font-size-asian="11pt" style:font-style-asian="italic" style:font-size-complex="11pt" style:font-style-complex="italic"/>
    </style:style>
    <style:style style:name="P55" style:family="paragraph" style:parent-style-name="Preformatted_20_Text">
      <style:paragraph-properties fo:margin-left="2.501cm" fo:margin-right="0cm" fo:margin-top="0cm" fo:margin-bottom="0.499cm" loext:contextual-spacing="false" fo:text-indent="0cm" style:auto-text-indent="false" style:writing-mode="lr-tb"/>
      <style:text-properties style:font-name="Century Gothic" fo:font-size="11pt" fo:font-style="italic" style:font-size-asian="11pt" style:font-style-asian="italic" style:font-size-complex="11pt" style:font-style-complex="italic"/>
    </style:style>
    <style:style style:name="P56" style:family="paragraph" style:parent-style-name="Standard">
      <style:paragraph-properties fo:margin-left="2.501cm" fo:margin-right="0cm" fo:margin-top="0cm" fo:margin-bottom="0.499cm" loext:contextual-spacing="false" fo:text-align="start" style:justify-single-word="false" fo:text-indent="0cm" style:auto-text-indent="false"/>
      <style:text-properties style:font-name="Century Gothic" fo:font-size="11pt" style:font-size-asian="11pt" style:font-size-complex="11pt"/>
    </style:style>
    <style:style style:name="P57" style:family="paragraph" style:parent-style-name="Standard">
      <style:paragraph-properties fo:margin-left="2.501cm" fo:margin-right="0cm" fo:margin-top="0cm" fo:margin-bottom="0.499cm" loext:contextual-spacing="false" fo:text-align="center" style:justify-single-word="false" fo:text-indent="0cm" style:auto-text-indent="false"/>
      <style:text-properties style:font-name="Century Gothic" fo:font-size="11pt" fo:font-style="italic" style:font-size-asian="11pt" style:font-style-asian="italic" style:font-size-complex="11pt" style:font-style-complex="italic"/>
    </style:style>
    <style:style style:name="P58" style:family="paragraph" style:parent-style-name="Text_20_body">
      <style:paragraph-properties fo:margin-left="2.501cm" fo:margin-right="0cm" fo:text-indent="0cm" style:auto-text-indent="false"/>
    </style:style>
    <style:style style:name="P59" style:family="paragraph" style:parent-style-name="Text_20_body">
      <style:paragraph-properties fo:margin-left="2.501cm" fo:margin-right="0cm" fo:text-indent="0cm" style:auto-text-indent="false"/>
      <style:text-properties style:font-name="Century Gothic" fo:font-size="11pt" fo:font-style="italic" style:font-size-asian="11pt" style:font-style-asian="italic" style:font-size-complex="11pt" style:font-style-complex="italic"/>
    </style:style>
    <style:style style:name="P60" style:family="paragraph" style:parent-style-name="Text_20_body">
      <style:paragraph-properties fo:margin-left="2.501cm" fo:margin-right="0cm" fo:text-indent="0cm" style:auto-text-indent="false"/>
      <style:text-properties style:font-name="Century Gothic" fo:font-size="11pt" fo:font-style="italic" officeooo:paragraph-rsid="000c882a" style:font-size-asian="11pt" style:font-style-asian="italic" style:font-size-complex="11pt" style:font-style-complex="italic"/>
    </style:style>
    <style:style style:name="P61" style:family="paragraph" style:parent-style-name="Text_20_body">
      <style:paragraph-properties fo:margin-left="5.002cm" fo:margin-right="0cm" fo:margin-top="0cm" fo:margin-bottom="0cm" loext:contextual-spacing="false" fo:text-indent="0cm" style:auto-text-indent="false"/>
      <style:text-properties style:font-name="Century Gothic" fo:font-size="11pt" fo:font-style="italic" fo:font-weight="normal" style:font-size-asian="11pt" style:font-style-asian="italic" style:font-weight-asian="normal" style:font-size-complex="11pt" style:font-style-complex="italic" style:font-weight-complex="normal"/>
    </style:style>
    <style:style style:name="P62"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Century Gothic" fo:font-size="14pt" fo:font-weight="bold" style:font-size-asian="14pt" style:font-weight-asian="bold" style:font-name-complex="Arial" style:font-size-complex="14pt" style:font-weight-complex="bold" style:text-scale="105%"/>
    </style:style>
    <style:style style:name="P63" style:family="paragraph" style:parent-style-name="Standard">
      <style:text-properties style:font-name="Century Gothic" fo:font-size="11pt" fo:font-style="normal" fo:font-weight="normal" officeooo:rsid="00126b05" officeooo:paragraph-rsid="00126b05" style:font-name-asian="Palatino Linotype" style:font-size-asian="11pt" style:font-style-asian="normal" style:font-weight-asian="normal" style:font-name-complex="Palatino Linotype" style:font-size-complex="11pt" style:font-style-complex="normal" style:font-weight-complex="normal"/>
    </style:style>
    <style:style style:name="P64" style:family="paragraph" style:parent-style-name="Standard">
      <style:paragraph-properties fo:margin-left="6.253cm" fo:margin-right="0cm" fo:text-align="start" style:justify-single-word="false" fo:text-indent="0cm" style:auto-text-indent="false"/>
      <style:text-properties style:font-name="Century Gothic" fo:font-size="12pt" fo:font-weight="bold" officeooo:paragraph-rsid="0001ad8a" style:font-size-asian="12pt" style:font-weight-asian="bold" style:font-name-complex="Arial" style:font-size-complex="12pt" style:font-weight-complex="bold" style:text-scale="105%"/>
    </style:style>
    <style:style style:name="P65" style:family="paragraph" style:parent-style-name="Standard">
      <style:paragraph-properties fo:margin-left="6.253cm" fo:margin-right="0cm" fo:text-align="start" style:justify-single-word="false" fo:text-indent="0cm" style:auto-text-indent="false"/>
      <style:text-properties style:font-name="Century Gothic" fo:font-size="12pt" fo:font-weight="bold" officeooo:rsid="00126b05" officeooo:paragraph-rsid="00126b05" style:font-size-asian="12pt" style:font-weight-asian="bold" style:font-name-complex="Arial" style:font-size-complex="12pt" style:font-weight-complex="bold" style:text-scale="105%"/>
    </style:style>
    <style:style style:name="P66" style:family="paragraph" style:parent-style-name="Text_20_body" style:list-style-name="L1">
      <style:paragraph-properties fo:margin-top="0cm" fo:margin-bottom="0cm" loext:contextual-spacing="false"/>
    </style:style>
    <style:style style:name="P67" style:family="paragraph" style:parent-style-name="Text_20_body" style:list-style-name="L2">
      <style:paragraph-properties fo:margin-top="0cm" fo:margin-bottom="0cm" loext:contextual-spacing="false"/>
      <style:text-properties style:font-name="Century Gothic" fo:font-size="11pt" fo:font-weight="normal" style:font-size-asian="11pt" style:font-weight-asian="normal" style:font-size-complex="11pt" style:font-weight-complex="normal"/>
    </style:style>
    <style:style style:name="P68" style:family="paragraph" style:parent-style-name="Text_20_body" style:list-style-name="L3">
      <style:paragraph-properties fo:margin-top="0cm" fo:margin-bottom="0cm" loext:contextual-spacing="false"/>
      <style:text-properties style:font-name="Century Gothic" fo:font-size="11pt" fo:font-weight="normal" style:font-size-asian="11pt" style:font-weight-asian="normal" style:font-size-complex="11pt" style:font-weight-complex="normal"/>
    </style:style>
    <style:style style:name="P69" style:family="paragraph" style:parent-style-name="Text_20_body">
      <style:paragraph-properties fo:margin-left="0cm" fo:margin-right="0cm" fo:margin-top="0cm" fo:margin-bottom="0cm" loext:contextual-spacing="false" fo:text-indent="0cm" style:auto-text-indent="false"/>
      <style:text-properties style:font-name="Century Gothic" fo:font-size="11pt" officeooo:rsid="00126b05" officeooo:paragraph-rsid="00126b05" style:font-size-asian="11pt" style:font-size-complex="11pt"/>
    </style:style>
    <style:style style:name="T1" style:family="text">
      <style:text-properties style:text-line-through-style="none" style:text-line-through-type="none"/>
    </style:style>
    <style:style style:name="T2" style:family="text">
      <style:text-properties style:text-line-through-style="none" style:text-line-through-type="none" style:text-position="0% 100%"/>
    </style:style>
    <style:style style:name="T3" style:family="text">
      <style:text-properties style:text-line-through-style="none" style:text-line-through-type="none" style:text-position="0% 100%" fo:font-size="8pt" style:font-size-asian="8pt" style:font-size-complex="8pt"/>
    </style:style>
    <style:style style:name="T4" style:family="text">
      <style:text-properties style:text-line-through-style="none" style:text-line-through-type="none" fo:font-size="8pt" style:font-size-asian="8pt" style:font-size-complex="8pt"/>
    </style:style>
    <style:style style:name="T5" style:family="text">
      <style:text-properties style:text-position="0% 100%"/>
    </style:style>
    <style:style style:name="T6" style:family="text">
      <style:text-properties style:text-position="0% 100%" fo:font-size="8pt" style:font-size-asian="8pt" style:font-size-complex="8pt"/>
    </style:style>
    <style:style style:name="T7" style:family="text">
      <style:text-properties fo:font-size="8pt" style:font-size-asian="8pt" style:font-size-complex="8pt"/>
    </style:style>
    <style:style style:name="T8" style:family="text">
      <style:text-properties style:font-name="Century Gothic"/>
    </style:style>
    <style:style style:name="T9" style:family="text">
      <style:text-properties style:font-name="Century Gothic"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style:font-name="Century Gothic" fo:font-size="11pt" style:font-size-asian="11pt" style:font-name-complex="Arial" style:font-size-complex="11pt" style:text-scale="105%"/>
    </style:style>
    <style:style style:name="T11" style:family="text">
      <style:text-properties style:font-name="Century Gothic" fo:font-size="11pt" style:font-size-asian="11pt" style:font-size-complex="11pt"/>
    </style:style>
    <style:style style:name="T12" style:family="text">
      <style:text-properties style:font-name="Century Gothic" fo:font-size="11pt" officeooo:rsid="0006c28f" style:font-size-asian="11pt" style:font-size-complex="11pt"/>
    </style:style>
    <style:style style:name="T13" style:family="text">
      <style:text-properties style:font-name="Century Gothic" fo:font-size="11pt" officeooo:rsid="0009e183" style:font-size-asian="11pt" style:font-size-complex="11pt"/>
    </style:style>
    <style:style style:name="T14" style:family="text">
      <style:text-properties style:font-name="Century Gothic" fo:font-size="11pt" officeooo:rsid="000e63d0" style:font-size-asian="11pt" style:font-size-complex="11pt"/>
    </style:style>
    <style:style style:name="T15" style:family="text">
      <style:text-properties style:font-name="Century Gothic" fo:font-size="11pt" officeooo:rsid="000f6700" style:font-size-asian="11pt" style:font-size-complex="11pt"/>
    </style:style>
    <style:style style:name="T16" style:family="text">
      <style:text-properties style:font-name="Century Gothic" fo:font-size="11pt" fo:font-weight="normal" style:font-size-asian="11pt" style:font-weight-asian="normal" style:font-size-complex="11pt" style:font-weight-complex="normal"/>
    </style:style>
    <style:style style:name="T17" style:family="text">
      <style:text-properties style:font-name="Century Gothic" fo:font-size="11pt" fo:font-weight="normal" officeooo:rsid="0008550b" style:font-size-asian="11pt" style:font-weight-asian="normal" style:font-size-complex="11pt" style:font-weight-complex="normal"/>
    </style:style>
    <style:style style:name="T18" style:family="text">
      <style:text-properties style:font-name="Century Gothic" fo:font-size="11pt" fo:font-weight="normal" officeooo:rsid="0009e183" style:font-size-asian="11pt" style:font-weight-asian="normal" style:font-size-complex="11pt" style:font-weight-complex="normal"/>
    </style:style>
    <style:style style:name="T19" style:family="text">
      <style:text-properties style:font-name="Century Gothic" fo:font-size="11pt" fo:font-weight="normal" officeooo:rsid="000e63d0" style:font-size-asian="11pt" style:font-weight-asian="normal" style:font-size-complex="11pt" style:font-weight-complex="normal"/>
    </style:style>
    <style:style style:name="T20" style:family="text">
      <style:text-properties style:font-name="Century Gothic" fo:font-size="11pt" fo:font-style="italic" fo:font-weight="normal" style:font-size-asian="11pt" style:font-style-asian="italic" style:font-weight-asian="normal" style:font-size-complex="11pt" style:font-style-complex="italic" style:font-weight-complex="normal"/>
    </style:style>
    <style:style style:name="T21" style:family="text">
      <style:text-properties style:font-name="Century Gothic" fo:font-size="11pt" fo:font-style="italic" style:font-size-asian="11pt" style:font-style-asian="italic" style:font-size-complex="11pt" style:font-style-complex="italic"/>
    </style:style>
    <style:style style:name="T22" style:family="text">
      <style:text-properties style:font-name="Century Gothic" fo:font-size="11pt" fo:font-style="italic" officeooo:rsid="000c882a" style:font-size-asian="11pt" style:font-style-asian="italic" style:font-size-complex="11pt" style:font-style-complex="italic"/>
    </style:style>
    <style:style style:name="T23" style:family="text">
      <style:text-properties style:font-name="Century Gothic" fo:font-size="11pt" fo:font-style="italic" style:font-size-asian="11pt" style:font-size-complex="11pt"/>
    </style:style>
    <style:style style:name="T24" style:family="text">
      <style:text-properties style:font-name="Century Gothic" fo:font-size="11pt" style:text-underline-style="none" style:font-size-asian="11pt" style:font-size-complex="11pt"/>
    </style:style>
    <style:style style:name="T25" style:family="text">
      <style:text-properties style:font-name="Century Gothic" officeooo:rsid="0001ad8a"/>
    </style:style>
    <style:style style:name="T26" style:family="text">
      <style:text-properties fo:font-size="12pt" fo:letter-spacing="0.106cm" fo:font-weight="bold" style:font-size-asian="12pt" style:font-weight-asian="bold" style:font-size-complex="12pt" style:font-weight-complex="bold"/>
    </style:style>
    <style:style style:name="T27" style:family="text">
      <style:text-properties fo:font-size="12pt" fo:letter-spacing="0.106cm" fo:font-weight="bold" officeooo:rsid="0001ad8a" style:font-size-asian="12pt" style:font-weight-asian="bold" style:font-size-complex="12pt" style:font-weight-complex="bold"/>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officeooo:rsid="00208283"/>
    </style:style>
    <style:style style:name="T30" style:family="text">
      <style:text-properties fo:font-style="italic" style:font-style-asian="italic" style:font-style-complex="italic"/>
    </style:style>
    <style:style style:name="T31" style:family="text">
      <style:text-properties fo:letter-spacing="0.106cm"/>
    </style:style>
    <style:style style:name="T32" style:family="text">
      <style:text-properties officeooo:rsid="0001ad8a"/>
    </style:style>
    <style:style style:name="T33" style:family="text">
      <style:text-properties officeooo:rsid="0003406f"/>
    </style:style>
    <style:style style:name="T34" style:family="text">
      <style:text-properties officeooo:rsid="0004f8f3"/>
    </style:style>
    <style:style style:name="T35" style:family="text">
      <style:text-properties officeooo:rsid="0008550b"/>
    </style:style>
    <style:style style:name="T36" style:family="text">
      <style:text-properties officeooo:rsid="0009e183"/>
    </style:style>
    <style:style style:name="T37" style:family="text">
      <style:text-properties officeooo:rsid="000c882a"/>
    </style:style>
    <style:style style:name="T38" style:family="text">
      <style:text-properties officeooo:rsid="000e63d0"/>
    </style:style>
    <style:style style:name="T39" style:family="text">
      <style:text-properties style:text-underline-style="none"/>
    </style:style>
    <style:style style:name="T40" style:family="text">
      <style:text-properties officeooo:rsid="000f6700"/>
    </style:style>
    <style:style style:name="T41" style:family="text">
      <style:text-properties officeooo:rsid="000ff234"/>
    </style:style>
    <style:style style:name="T42" style:family="text">
      <style:text-properties officeooo:rsid="00126b05"/>
    </style:style>
    <style:style style:name="fr1" style:family="graphic" style:parent-style-name="Frame">
      <style:graphic-properties style:vertical-pos="from-top" style:vertical-rel="page" style:horizontal-pos="from-left" style:horizontal-rel="page" fo:background-color="transparent" draw:fill="none" draw:fill-color="#ffffff" fo:padding="0cm" fo:border-left="none" fo:border-right="none" fo:border-top="0.51pt solid #000000" fo:border-bottom="none" style:shadow="none" draw:shadow-opacity="100%"/>
    </style:style>
    <style:style style:name="fr2" style:family="graphic" style:parent-style-name="Frame">
      <style:graphic-properties style:vertical-pos="from-top" style:vertical-rel="page" style:horizontal-pos="from-left" style:horizontal-rel="page-start-margin"/>
    </style:style>
    <style:style style:name="fr3" style:family="graphic" style:parent-style-name="Frame">
      <style:graphic-properties style:vertical-pos="from-top" style:vertical-rel="page" style:horizontal-pos="from-left" style:horizontal-rel="page-start-margin" fo:background-color="transparent" draw:fill="none" draw:fill-color="#ffffff" style:shadow="none" draw:shadow-opacity="100%">
        <style:columns fo:column-count="1" fo:column-gap="0cm"/>
      </style:graphic-properties>
    </style:style>
    <style:style style:name="fr4" style:family="graphic" style:parent-style-name="Frame">
      <style:graphic-properties style:vertical-pos="from-top" style:vertical-rel="page"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5" text:anchor-type="page" text:anchor-page-number="1" svg:x="0.499cm" svg:y="20.001cm" svg:width="0.499cm" svg:height="0.06cm" draw:z-index="0">
        <draw:text-box>
          <text:p text:style-name="Frame_20_contents"/>
        </draw:text-box>
      </draw:frame>
      <draw:frame draw:style-name="fr1" draw:name="Rahmen4" text:anchor-type="page" text:anchor-page-number="1" svg:x="0.499cm" svg:y="10.5cm" svg:width="0.499cm" svg:height="0.06cm" draw:z-index="1">
        <draw:text-box>
          <text:p text:style-name="Frame_20_contents"/>
        </draw:text-box>
      </draw:frame>
      <draw:frame draw:style-name="fr1" draw:name="Rahmen1" text:anchor-type="page" text:anchor-page-number="1" svg:x="0cm" svg:y="14.847cm" svg:width="0.998cm" svg:height="0.041cm" draw:z-index="2">
        <draw:text-box>
          <text:p text:style-name="Frame_20_contents"/>
        </draw:text-box>
      </draw:frame>
      <text:p text:style-name="P62"><draw:frame draw:style-name="fr2" draw:name="Rahmen3" text:anchor-type="paragraph" svg:x="2.2cm" svg:y="2cm" svg:width="12.501cm" svg:height="2.499cm" draw:z-index="3"><draw:text-box><text:p text:style-name="P63">Name bla</text:p><text:p text:style-name="Frame_20_contents"/></draw:text-box></draw:frame><draw:frame draw:style-name="fr3" draw:name="Rahmen6" text:anchor-type="paragraph" svg:x="2.2cm" svg:y="4.701cm" svg:width="8.5cm" svg:height="4.5cm" draw:z-index="4"><draw:text-box><text:p text:style-name="P40"><text:span text:style-name="T42">Name </text:span>● <text:span text:style-name="T42">Adresse </text:span>● <text:span text:style-name="T42">noch mehr Adresse</text:span><text:sender-city text:fixed="false"/></text:p><text:p text:style-name="P39"/><text:p text:style-name="P15">An das </text:p><text:p text:style-name="P12">Amtsgericht</text:p><text:p text:style-name="P13">Gutfleischstraße 1</text:p><text:p text:style-name="P13"/><text:p text:style-name="P14">in 35390 Gießen</text:p></draw:text-box></draw:frame><draw:frame draw:style-name="fr2" draw:name="Rahmen7" text:anchor-type="paragraph" svg:x="12.501cm" svg:y="5.001cm" svg:width="7.5cm" svg:height="4.5cm" draw:z-index="5"><draw:text-box><text:p text:style-name="P11">Tel. <text:line-break/>Fax. <text:line-break/>eMail: </text:p><text:p text:style-name="P10"><text:span text:style-name="T8"><text:line-break/>Aktenzeichen:</text:span><text:line-break/></text:p></draw:text-box></draw:frame><draw:frame draw:style-name="fr4" draw:name="Rahmen8" text:anchor-type="paragraph" svg:x="11.479cm" svg:y="9.901cm" svg:width="5.018cm" svg:height="0.499cm" draw:z-index="6"><draw:text-box><text:p text:style-name="P10"><text:tab/><text:span text:style-name="T8">Gießen, den 25.05.2020</text:span></text:p></draw:text-box></draw:frame></text:p>
      <text:p text:style-name="P41">In der Strafsache <text:s/></text:p>
      <text:p text:style-name="P64"><text:span text:style-name="T28"/></text:p>
      <text:p text:style-name="P65"><text:span text:style-name="T28">bla bla</text:span></text:p>
      <text:p text:style-name="P42"/>
      <text:p text:style-name="P17"/>
      <text:p text:style-name="P22">wegen</text:p>
      <text:p text:style-name="P22"/>
      <text:p text:style-name="P47">Leistungserschleichung</text:p>
      <text:p text:style-name="P22"><text:tab/><text:tab/></text:p>
      <text:p text:style-name="P22">beantrage ich die </text:p>
      <text:p text:style-name="P22"/>
      <text:p text:style-name="P43"><text:span text:style-name="T26">EINSTELLUNG DES VERFAHRENS</text:span> </text:p>
      <text:p text:style-name="P45"/>
      <text:p text:style-name="P23">wegen des <text:span text:style-name="T32">F</text:span>ehlens einer wesentlichen Prozessvoraussetzung nach <text:line-break/>§ 206a Abs. 1 StPO. Insbesondere sind die Normen § 265a StGB und §4<text:span text:style-name="T32">3</text:span> StGB verfassungswidrig.</text:p>
      <text:p text:style-name="P23"/>
      <text:p text:style-name="P22">Bei Ablehnung dieses obigen Antrags beantrage ich die </text:p>
      <text:p text:style-name="P22"/>
      <text:p text:style-name="P43"><text:span text:style-name="T26">RICHTERVORLAGE NACH <text:line-break/>ART.100 </text:span><text:span text:style-name="T27">Abs.1 </text:span><text:span text:style-name="T26">GG</text:span> </text:p>
      <text:p text:style-name="P46"/>
      <text:p text:style-name="P23">zur Klärung <text:span text:style-name="T32">der Frage</text:span>, ob die <text:span text:style-name="T32">§§265a, 43 StGB </text:span>mit dem Grundgesetz vereinbar sind sowie die </text:p>
      <text:p text:style-name="P22"/>
      <text:p text:style-name="P44"><text:span text:style-name="T26">AUSSETZUNG DES VERFAHRENS</text:span><text:span text:style-name="T31"> </text:span><text:span text:style-name="T26"><text:line-break/></text:span></text:p>
      <text:p text:style-name="P23">bis über die Anträge <text:span text:style-name="T32">und die Richtervorlage</text:span> <text:span text:style-name="T32">durch das BVerfG </text:span>entschieden worden ist.</text:p>
      <text:p text:style-name="P7"/>
      <text:p text:style-name="P25"><text:soft-page-break/></text:p>
      <text:p text:style-name="P24">GRÜNDE:</text:p>
      <text:p text:style-name="P24"/>
      <text:p text:style-name="P16"><text:span text:style-name="T9">I. Verfassungswidrigkeit<text:line-break/><text:line-break/></text:span><text:span text:style-name="T11">Grundlage des Strafverfahrens ist §265a StGB. Im Gesetz zur Änderung des Strafgesetzbuches vom 28.6.1935, mit dem auch der § 265a StGB eingeführt wurde, heißt es gleich in Artikel 1:</text:span></text:p>
      <text:p text:style-name="P20"/>
      <text:p text:style-name="P56">"<text:span text:style-name="T30">Die §§2 und 2a des Strafgesetzbuches erhalten folgende Fassung:</text:span></text:p>
      <text:p text:style-name="P57">§2</text:p>
      <text:p text:style-name="P54">Bestraft <text:s/>wird, wer eine Tat begeht, die das Gesetz für strafbar erklärt oder die <text:s/>nach dem Grundgedanken eines Strafgesetzes und nach gesundem <text:s/>Volksempfinden Bestrafung verdient. Findet auf die Tat kein bestimmtes <text:s/>Strafgesetz Anwendung, so wird die Tat nach dem Gesetz bestraft, dessen <text:s/>Grundgedanke auf sie am besten zutrifft.</text:p>
      <text:p text:style-name="P55">... "</text:p>
      <text:list xml:id="list7114994800417761094" text:style-name="L1">
        <text:list-item>
          <text:p text:style-name="P66"><text:span text:style-name="T11">Bestraft wird, wer Bestrafung verdient. </text:span><text:span text:style-name="T12">Findet sich kein Gesetz, wird einfach das </text:span><text:span text:style-name="T14">N</text:span><text:span text:style-name="T12">ächstbeste genommen. </text:span><text:span text:style-name="T11">Damit wurde von den Nazis gleich am Anfang des Gesetzes der Grundsatz "Keine Strafe ohne Gesetz" abgeschafft. Es ist das gleiche Gesetz, mit dem auch der mittlerweile abgeschaffte §175a (Verfolgung Homosexueller Männer) eingeführt wurde. Unterzeichnet wurde das Gesetz vom "Führer und Reichskanzler" Adolf Hitler und vom <text:line-break/>"Reichsminister der Justiz" Dr. Gürtner. <text:line-break/><text:line-break/>(1) <text:s/>Das Gesetz ist bereits formell verfassungswidrig. Denn es wurde nicht, wie die Weimarer Verfassung vorsieht, vom Reichstag beschlossen, sondern auf Grundlage des formell wie materiell verfassungswidrigen Gesetzes</text:span><text:span text:style-name="T16"> zur Behebung der Not von Volk und Reich vom 24. März 1933 ("Ermächtigungsgesetz"), zu dessen Beschlusszeitpunkt im Reichstag laut "Denkmal zur Erinnerung an 96 von den Nationalsozialisten ermordete Reichstagsabgeordnete" bereits 3 Reichstagsabgeordnete ermordet oder verschleppt waren, direkt von der Reichsregierung Hitler. Noch im selben Jahr wurden 8 weitere, die gegen das Gesetz stimmten, ermordet. Bei den 1933 ermordeten handelt es sich um:<text:line-break/><text:line-break/> <text:s text:c="5"/>- <text:s text:c="5"/>Adolf Biedermann,<text:line-break/> <text:s text:c="5"/>- <text:s text:c="4"/>Otto Egerstein, </text:span></text:p>
        </text:list-item>
      </text:list>
      <text:list xml:id="list6832962174106342577" text:style-name="L2">
        <text:list-item>
          <text:p text:style-name="P67">Albert Funk, <text:s/></text:p>
        </text:list-item>
        <text:list-item>
          <text:p text:style-name="P67">Otto Geiselhardt, </text:p>
        </text:list-item>
        <text:list-item>
          <text:p text:style-name="P67">Albert Janka, </text:p>
        </text:list-item>
        <text:list-item>
          <text:p text:style-name="P67">Ernst Putz, </text:p>
        </text:list-item>
        <text:list-item>
          <text:p text:style-name="P67">Walter Reek, </text:p>
        </text:list-item>
        <text:list-item>
          <text:p text:style-name="P67">Julius Rosenmann, </text:p>
        </text:list-item>
      </text:list>
      <text:list xml:id="list1048480764158620707" text:style-name="L3">
        <text:list-item>
          <text:p text:style-name="P68">Walter S<text:span text:style-name="T35">chütz</text:span>, </text:p>
        </text:list-item>
        <text:list-item>
          <text:p text:style-name="P68"><text:soft-page-break/>Johannes Stelling, </text:p>
        </text:list-item>
        <text:list-item>
          <text:p text:style-name="P68">Franz Stenzer.<text:line-break/><text:line-break/><text:span text:style-name="T35">Aus Wikipedia v. 24.5.2020 zu Walter Schütz:</text:span><text:line-break/><text:line-break/>„<text:span text:style-name="T30">Nach dem Reichstagsbrand im Februar 1933 wurde Schütz laut dem 1933 erschienen Braunbuch über Reichstagsbrand und Hitlerterror. in den Morgenstunden des 29. März 1933 verhaftet. Kurze Zeit später starb er während seiner Haftzeit, mit hoher Wahrscheinlichkeit aufgrund von Misshandlung und Folter.[4] Ein illegales Flugblatt mit der Überschrift Alarm! Lesen und Weitergeben! Alarm!, das im April 1933 in Ostpreußen kursierte, behauptete die folgenden Todesumstände: Schütz sei am 27. oder 29. März „um 2.30 Uhr“ in eine SA-Kaserne verschleppt worden und dort „im Verlauf von 12 Stunden zu einer formlosen unkenntlichen Masse zertreten, zerschlagen und zerstochen“ worden. Anschließend sei er in ein Krankenhaus gebracht worden. Am Abend des 29. März sei er seinen Verletzungen erlegen und „eine Leiche“ gewesen. Der Totenschein habe auf Anordnung der SA auf „Herzschlag“ ausgestellt werden müssen. Am 3. April sei er dann „wie ein wildes Tier verscharrt“ worden. Sein Tod sei von den Zeitungen verschwiegen worden, das Krankenhauspersonal sei durch Drohungen mundtot gemacht worden. Schütz’ Witwe sei während dieser Tage in „Schutzhaft“ genommen worden. Außerdem habe sie nach der Beerdigung ein Revers unterschreiben müssen, „nach dem sie sich zum Schweigen verpflichtete, widrigenfalls sie sofort eingekerkert und mit dem Schicksal ihres Mannes bedroht würde.“</text:span></text:p>
        </text:list-item>
      </text:list>
      <text:p text:style-name="P31"/>
      <text:p text:style-name="P30"><text:span text:style-name="T16">Der formellen Verfassungswidrigkeit steht nicht entgegen, dass das Gesetz mehrere Male, am 4.8.1953, am 1.9.1976 und zuletzt am 25.7.1996, geändert wurde. Dabei handelte es sich jeweils um keine Neufassungen des Gesetzes, sondern lediglich um Änderungsgesetze des nichtigen §265a StGB in der Fassung vom 28.6.1935, mit denen der Wortlaut des Gesetzes nur unwesentlich angepasst wurde. <text:line-break/><text:line-break/>(2) <text:s/>Das Gesetz ist aber auch materiell verfassungswidrig. Das BVerfg (</text:span><text:a xlink:type="simple" xlink:href="http://dejure.org/dienste/vernetzung/rechtsprechung?Text=2%20BvR%201907/97" text:style-name="Internet_20_link" text:visited-style-name="Visited_20_Internet_20_Link"><text:span text:style-name="T20">2 BvR 1907/97</text:span></text:a><text:span text:style-name="T20"> </text:span><text:span text:style-name="T16">) hat zwar vor dem Beschluss des BGH (4 StR 117/08) vom 8.1.2009 bereits dazu entschieden, dass § 265a StGB nicht gegen das Bestimmtheitsgebot verst</text:span><text:span text:style-name="T19">ö</text:span><text:span text:style-name="T16">ßt. Nicht geklärt hat es <text:s/>jedoch die Frage, ob § 265a StGB vereinbar mit den Grundrechten und grundrechtsgleichen Rechten aus Art. 3 GG und dem Recht auf ein soziokulturelles Existenzminimum ist.<text:line-break/><text:line-break/>a) Zur Frage, ob bereits das einfache sog. "Schwarzfahren" ohne die Überwindung eines techn. Hindernisses das Tatbestandsmerkmal "Erschleichen" des § 265a StGB erfüllt, entschied der BGH entgegen der herrschenden Meinung in der Rechtswissenschaft (Lenckner/Perron in Schönke/Schröder StGB 27. Aufl. § 265 a Rdn. 11; Tiedemann in LK 11. Aufl. § 265 a Rdn. 34 ff.; Wohlers in MünchKomm § 265 a Rdn. 53 ff.; Fischer StGB 56. Aufl. § 265 a Rdn. 6, 21; Lackner/Kühl StGB 26. Aufl. § 265 a Rdn. 6 a, </text:span><text:soft-page-break/><text:span text:style-name="T16">jeweils m.w.N.) in seinem Beschluss vom 8. Januar 2009:</text:span></text:p>
      <text:p text:style-name="P31"/>
      <text:h text:style-name="P48" text:outline-level="3"><text:span text:style-name="T20">"Eine Beförderungsleistung wird bereits dann im Sinne des § </text:span><text:a xlink:type="simple" xlink:href="http://dejure.org/gesetze/StGB/265a.html" text:style-name="Internet_20_link" text:visited-style-name="Visited_20_Internet_20_Link"><text:span text:style-name="T20">265a</text:span></text:a><text:span text:style-name="T20"> Abs. 1 StGB erschlichen, wenn der Täter ein Verkehrsmittel unberechtigt benutzt und sich dabei allgemein mit dem Anschein umgibt, er erfülle die nach den Geschäftsbedingungen des Betreibers erforderlichen Voraussetzungen.</text:span><text:span text:style-name="T16"><text:line-break/>.... </text:span></text:h>
      <text:p text:style-name="P49"/>
      <text:p text:style-name="P50">1. Der Wortlaut der Norm setzt weder das Umgehen noch das Ausschalten vorhandener Sicherungsvorkehrungen oder regelmäßiger Kontrollen voraus. Nach seinem allgemeinen Wortsinn beinhaltet der Begriff der "Erschleichung" lediglich die Herbeiführung eines Erfolges auf unrechtmäßigem, unlauterem oder unmoralischem Wege (vgl. Grimm, Deutsches Wörterbuch, 8. Bd. [1999], Sp. 2136; Brockhaus, 10. Aufl. Bd. 2 S. 1217). Er enthält allenfalls ein "täuschungsähnliches" Moment dergestalt, dass die erstrebte Leistung durch unauffälliges Vorgehen erlangt wird; nicht erforderlich ist, dass der Täter etwa eine konkrete Schutzvorrichtung überwinden oder eine Kontrolle umgehen muss.</text:p>
      <text:p text:style-name="P8"><text:bookmark text:name="15"/></text:p>
      <text:p text:style-name="P58"><text:span text:style-name="T21">2. Diese Auslegung des Tatbestandsmerkmals "Erschleichen" verstößt auch nicht gegen das Bestimmtheitsgebot des Art. </text:span><text:a xlink:type="simple" xlink:href="http://dejure.org/gesetze/GG/103.html" text:style-name="Internet_20_link" text:visited-style-name="Visited_20_Internet_20_Link"><text:span text:style-name="T21">103</text:span></text:a><text:span text:style-name="T21"> Abs. 2 GG. Da das Tatbestandsmerkmal schon im Hinblick auf seine Funktion der Lückenausfüllung eine weitere Auslegung zulässt, ist es von Verfassungs wegen nicht zu beanstanden, unter dem Erschleichen einer Beförderung jedes der Ordnung widersprechende Verhalten zu verstehen, durch das sich der Täter in den Genuss der Leistung bringt und bei welchem er sich mit dem Anschein der Ordnungsmäßigkeit umgibt (BVerfG Beschluss vom 9. Februar 1998 - </text:span><text:a xlink:type="simple" xlink:href="http://dejure.org/dienste/vernetzung/rechtsprechung?Text=2%20BvR%201907/97" text:style-name="Internet_20_link" text:visited-style-name="Visited_20_Internet_20_Link"><text:span text:style-name="T21">2 BvR 1907/97</text:span></text:a><text:span text:style-name="T21"> = 13 </text:span><text:a xlink:type="simple" xlink:href="http://dejure.org/dienste/vernetzung/rechtsprechung?Text=NJW%201998,%201135" text:style-name="Internet_20_link" text:visited-style-name="Visited_20_Internet_20_Link"><text:span text:style-name="T21">NJW 1998, 1135</text:span></text:a><text:span text:style-name="T21">, 1136; vgl. auch BVerfG Beschluss vom 7. April 1999 - </text:span><text:a xlink:type="simple" xlink:href="http://dejure.org/dienste/vernetzung/rechtsprechung?Text=2%20BvR%20480/99" text:style-name="Internet_20_link" text:visited-style-name="Visited_20_Internet_20_Link"><text:span text:style-name="T21">2 BvR 480/99</text:span></text:a><text:span text:style-name="T21">).</text:span></text:p>
      <text:p text:style-name="P9"><text:bookmark text:name="16"/></text:p>
      <text:p text:style-name="P58"><text:span text:style-name="T21">3. Auch die Entstehungsgeschichte der Norm spricht für die Auslegung des Begriffs des Erschleichens im Sinne der obergerichtlichen Rechtsprechung. Die Vorschrift des § </text:span><text:a xlink:type="simple" xlink:href="http://dejure.org/gesetze/StGB/265a.html" text:style-name="Internet_20_link" text:visited-style-name="Visited_20_Internet_20_Link"><text:span text:style-name="T21">265 a</text:span></text:a><text:span text:style-name="T21"> StGB geht, soweit sie das "Schwarzfahren" unter Strafe stellt, auf Art. 8 der Strafgesetznovelle vom 28. Juni 1935 zurück (RGBl. I 839, 842). Sie sollte vor allem die Lücke schließen, die sich bei der Erschleichung von Massenleistungen bezüglich der Anwendung des § </text:span><text:a xlink:type="simple" xlink:href="http://dejure.org/gesetze/StGB/263.html" text:style-name="Internet_20_link" text:visited-style-name="Visited_20_Internet_20_Link"><text:span text:style-name="T21">263</text:span></text:a><text:span text:style-name="T21"> StGB ergaben (vgl. Lenckner/Perron aaO § 265 a Rdn. 1; Tiedemann aaO § 265 a Rdn. 1-3; Falkenbach, Die Leistungserschleichung, 1983, S. 70, 75-77).</text:span><text:bookmark text:name="18"/></text:p>
      <text:p text:style-name="P58"><text:span text:style-name="T21">Das Reichsgericht hatte bereits im Jahre 1908 in einem "Schwarzfahrerfall" entschieden, dass der Tatbestand des § </text:span><text:a xlink:type="simple" xlink:href="http://dejure.org/gesetze/StGB/263.html" text:style-name="Internet_20_link" text:visited-style-name="Visited_20_Internet_20_Link"><text:span text:style-name="T21">263</text:span></text:a><text:span text:style-name="T21"> StGB keine Anwendung finden könne, da nicht festgestellt war, in welcher Weise sich der Täter die Möglichkeit zur Benutzung der Eisenbahn verschafft und ob er einen Bahnmitarbeiter getäuscht hatte (RGSt 42, </text:span><text:soft-page-break/><text:span text:style-name="T21">40, 41); es hatte angeregt, die bestehende Strafbarkeitslücke für sogenannte blinde Passagiere durch eine neue Strafvorschrift zu schließen.</text:span><text:bookmark text:name="19"/></text:p>
      <text:p text:style-name="P58"><text:span text:style-name="T21">Die im Jahre 1935 eingeführte Vorschrift des § </text:span><text:a xlink:type="simple" xlink:href="http://dejure.org/gesetze/StGB/265a.html" text:style-name="Internet_20_link" text:visited-style-name="Visited_20_Internet_20_Link"><text:span text:style-name="T21">265 a</text:span></text:a><text:span text:style-name="T21"> StGB entsprach fast wörtlich dem § 347 (Erschleichen freien Zutritts) des Entwurfs eines Allgemeinen Deutschen Strafgesetzbuchs von 1927, in dessen Begründung es unter anderem heißt: "Erschleichen ist nicht gleichbedeutend mit Einschleichen. Auch wer offen durch die Sperre geht, sich dabei aber so benimmt, als habe er das Eintrittsgeld entrichtet, erschleicht den Eintritt. Auch ein bloß passives Verhalten kann den Tatbestand des Erschleichens erfüllen; so fällt auch der Fahrgast einer Straßenbahn unter die Strafdrohung, der sich entgegen einer bestehenden Verpflichtung nicht um die Erlangung eines Fahrscheins kümmert" (Materialien zur Strafrechtsreform, 4. Band, Entwurf eines Allgemeinen Deutschen Strafgesetzbuches 1927 mit Begründung und 2 Anlagen [Reichstagsvorlage], Bonn 1954 [Nachdruck], S. 178/179; Die Strafrechtsnovellen vom 28. Juni 1935 und die amtlichen Begründungen, Amtliche Sonderveröffentlichungen der Deutschen Justiz Nr. 10, S. 41).</text:span><text:bookmark text:name="20"/></text:p>
      <text:p text:style-name="P58"><text:span text:style-name="T21">Die Vorschrift sollte also gerade diejenigen Fälle erfassen, in denen es unklar bleibt, ob der Täter durch täuschungsähnliches oder manipulatives Verhalten Kontrollen umgeht. Der gesetzgeberische Wille ist nicht etwa deswegen unbeachtlich, weil sich die bei Schaffung des Gesetzes bestehenden Verhältnisse insoweit geändert haben, als heute, auch zu Gunsten einer kostengünstigeren Tarifgestaltung, auf Fahrscheinkontrollen weitgehend verzichtet wird (vgl. hierzu Rengier Strafrecht BT I 6. Aufl. § 16 Rdn. 6; Schmidt/Priebe Strafrecht BT II 4. Auflage Rdn. 512). Der Gesetzgeber hat die Bestimmung so weit gefasst, dass sie auch auf neue Fallgestaltungen angewendet werden kann (vgl. Senatsurteil vom 8. August 1974 - </text:span><text:a xlink:type="simple" xlink:href="http://dejure.org/dienste/vernetzung/rechtsprechung?Text=4%20StR%20264/74" text:style-name="Internet_20_link" text:visited-style-name="Visited_20_Internet_20_Link"><text:span text:style-name="T21">4 StR 264/74</text:span></text:a><text:span text:style-name="T21">).</text:span></text:p>
      <text:p text:style-name="P9"><text:bookmark text:name="21"/></text:p>
      <text:p text:style-name="P58"><text:span text:style-name="T21">4. Der erkennbare Wille des heutigen Gesetzgebers spricht ebenfalls für die Auslegung des Tatbestandsmerkmals des Erschleichens im Sinne der obergerichtlichen Rechtsprechung. Er wird daraus deutlich, dass § </text:span><text:a xlink:type="simple" xlink:href="http://dejure.org/gesetze/StGB/265a.html" text:style-name="Internet_20_link" text:visited-style-name="Visited_20_Internet_20_Link"><text:span text:style-name="T21">265 a</text:span></text:a><text:span text:style-name="T21"> Abs. 1 StGB trotz der Angriffe von Teilen des Schrifttums gegen diese Rechtsprechung und trotz verschiedener Reformvorhaben unverändert gelassen wurde.</text:span><text:bookmark text:name="22"/></text:p>
      <text:p text:style-name="P58"><text:span text:style-name="T21">Zwei Gesetzesentwürfe scheiterten. Der Gesetzentwurf des Bundesrates (</text:span><text:a xlink:type="simple" xlink:href="http://dejure.org/Drucksachen/Bundestag/BTDrucks.%2012/6484" text:style-name="Internet_20_link" text:visited-style-name="Visited_20_Internet_20_Link"><text:span text:style-name="T21">BTDrucks. 12/6484</text:span></text:a><text:span text:style-name="T21">; </text:span><text:a xlink:type="simple" xlink:href="http://dejure.org/Drucksachen/Bundestag/BTDrucks.%2013/374" text:style-name="Internet_20_link" text:visited-style-name="Visited_20_Internet_20_Link"><text:span text:style-name="T21">BTDrucks. 13/374</text:span></text:a><text:span text:style-name="T21">), der für eine Beförderungs-erschleichung eine Beschränkung des § </text:span><text:a xlink:type="simple" xlink:href="http://dejure.org/gesetze/StGB/265a.html" text:style-name="Internet_20_link" text:visited-style-name="Visited_20_Internet_20_Link"><text:span text:style-name="T21">265 a</text:span></text:a><text:span text:style-name="T21"> StGB auf wiederholtes Handeln oder solches unter Umgehung von Kontrollmechanismen und die Einführung eines Ordnungswidrigkeitstatbestandes für erstmaliges Schwarzfahren vorsah, ist nach einer ersten Beratung im Bundestag nicht weiter behandelt worden. Der Gesetzentwurf der Fraktion Bündnis 90/Die Grünen, der unter anderem die Streichung der Alternative "Beförderung durch ein Verkehrsmittel" in § </text:span><text:a xlink:type="simple" xlink:href="http://dejure.org/gesetze/StGB/265a.html" text:style-name="Internet_20_link" text:visited-style-name="Visited_20_Internet_20_Link"><text:span text:style-name="T21">265 a</text:span></text:a><text:span text:style-name="T21"> StGB und die </text:span><text:soft-page-break/><text:span text:style-name="T21">Ersetzung durch einen Bußgeldtatbestand vorsah (</text:span><text:a xlink:type="simple" xlink:href="http://dejure.org/Drucksachen/Bundestag/BTDrucks.%2013/2005" text:style-name="Internet_20_link" text:visited-style-name="Visited_20_Internet_20_Link"><text:span text:style-name="T21">BTDrucks. 13/2005</text:span></text:a><text:span text:style-name="T21">), wurde während der Beratungen zum 6. StrRÄndG abgelehnt (</text:span><text:a xlink:type="simple" xlink:href="http://dejure.org/Drucksachen/Bundestag/BTDrucks.%2013/9064#Seite=2" text:style-name="Internet_20_link" text:visited-style-name="Visited_20_Internet_20_Link"><text:span text:style-name="T21">BTDrucks. 13/9064 S. 2</text:span></text:a><text:span text:style-name="T21">, 7). Auch die Vorschläge der niedersächsischen Kommission zur Reform des Strafrechts, die eine ersatzlose Streichung des § </text:span><text:a xlink:type="simple" xlink:href="http://dejure.org/gesetze/StGB/265a.html" text:style-name="Internet_20_link" text:visited-style-name="Visited_20_Internet_20_Link"><text:span text:style-name="T21">265 a</text:span></text:a><text:span text:style-name="T21"> StGB gefordert hatte, und der hessischen Kommission "Kriminalpolitik", die eine Ergänzung der dritten Alternative des § </text:span><text:a xlink:type="simple" xlink:href="http://dejure.org/gesetze/StGB/265a.html" text:style-name="Internet_20_link" text:visited-style-name="Visited_20_Internet_20_Link"><text:span text:style-name="T21">265 a</text:span></text:a><text:span text:style-name="T21"> Abs. 1 StGB um das Merkmal der Täuschung einer Kontrollperson vorgeschlagen hatte, gaben dem Gesetzgeber keine Veranlassung zu einer Änderung bezüglich der Beförderungserschleichung.</text:span></text:p>
      <text:p text:style-name="P59"><text:bookmark text:name="23"/></text:p>
      <text:p text:style-name="P58"><text:span text:style-name="T21">5. Schließlich führt auch der Vergleich mit den anderen Tatbestandsalternativen des § </text:span><text:a xlink:type="simple" xlink:href="http://dejure.org/gesetze/StGB/265a.html" text:style-name="Internet_20_link" text:visited-style-name="Visited_20_Internet_20_Link"><text:span text:style-name="T21">265 a</text:span></text:a><text:span text:style-name="T21"> Abs. 1 StGB zu keiner anderen Auslegung des Tatbestandsmerkmals "Erschleichen". Zwar erfordert die unberechtigte Inanspruchnahme von Automatenleistungen oder von Leistungen eines öffentlichen Zwecken dienenden Telekommunikationssystems in der Regel eine aktive Manipulation oder Umgehung von Sicherungsmaßnahmen. Dies folgt aber daraus, dass diese Leistungen nur auf eine spezielle Anforderung hin erbracht werden."</text:span></text:p>
      <text:p text:style-name="P61"/>
      <text:p text:style-name="P50"/>
      <text:p text:style-name="P30"><text:span text:style-name="T16">Diese Argumentation ist in besonders schweren Maße widerwärtig und mit der freiheitlich-demokratischen Grundordnung nicht vereinbar. Hier zeigt sich die Konsequenz der fehlenden Entnazifizierung in der deutschen Judikative nach 1945. </text:span><text:span text:style-name="T17">Viele Nazi-Verbrecher konnten im Justizapparat der Bundesrepublik unbehelligt weiter Karriere machen</text:span><text:span text:style-name="T16">, sie wirkten in der jungen Bundesrepublik nicht nur in Gerichten und Staatsanwaltschaften an der Rechtssprechung und Rechtsfortbildung des, sondern hatten in Forschung und Lehre auch Einfluss auf die folgenden Generationen von Juristen. Dies wirkt bis heute fort. So haben sich nationalsozialistische Denkweise und Methoden bis in die heutige Generation von Jurist*innen erhalten, </text:span><text:span text:style-name="T17">beispielsweise beim Richter des Verwaltungsgerichts Gießen , der den NPD-Slogan „Migration tötet“ für „Eine Tatsache“ hält und daher nicht fremdenfeindlich sei. Daher seien Wahlplakate mit diesem Slogan erlaubt. Eine solche verwerfliche Denkweise findet sich auch</text:span><text:span text:style-name="T16"> bei den Richter*innen des BGH. D</text:span><text:span text:style-name="T17">ie </text:span><text:span text:style-name="T16">Auslegungsmethodik </text:span><text:span text:style-name="T17">unreflektiert auf Nazi-Gesetze abzuarbeiten und anzuwenden, ist verwerflich und gewissenlos</text:span><text:span text:style-name="T16">. Die Entstehungsgeschichte und d</text:span><text:span text:style-name="T17">er</text:span><text:span text:style-name="T16"> Wille des historischen nationalsozialistischen Gesetzgebers kann höchstens gegen die Norm sprechen, niemals dafür. Es darf in einer freiheitlichen Demokratie keine Rolle für die Auslegung der Norm spielen. In dem der BGH den Willen des Gesetzgebers von 1935 als Rechtfertigung für seine Auslegung des Tatbestandsmerkmals "Erschleichen" statt für die Delegitimation der Norm heranzieht, rechtfertigen und legitimieren sie den nationalsozialistischen Unrechtsstaat.</text:span></text:p>
      <text:p text:style-name="P31"/>
      <text:p text:style-name="P30"><text:span text:style-name="T16">Das die Einführung der Norm bereits vor der Machtergreifung der Nationalsozialisten in Diskussion stand und im Wesentlichen einem </text:span><text:soft-page-break/><text:span text:style-name="T16">Referentenentwurf aus der Weimarer Republik entspricht, legitimiert diese Auslegungsart ebenfalls nicht. Denn völkische und nationalsozialistische Denkweisen waren bereits zu diesem Zeitpunkt auch in der Weimarer Republik auch in hohen Ämtern des Staates weit verbreitet. Der Mitunterzeichner des Gesetzes, Reichsjustizminister Dr. Gürtner, war schon in der Weimarer Republik ein Anhänger völkischer Ideen und </text:span><text:span text:style-name="T18">als bayerischer Justizminister </text:span><text:span text:style-name="T16">maßgeblich an der </text:span><text:span text:style-name="T18">m</text:span><text:span text:style-name="T16">ilden Bestrafung Hitlers in Folge des sog. "Hitler-Putsches" beteiligt.<text:line-break/></text:span><text:span text:style-name="T18">(</text:span><text:a xlink:type="simple" xlink:href="https://de.wikipedia.org/wiki/Wolfram_Selig" text:style-name="Internet_20_link" text:visited-style-name="Visited_20_Internet_20_Link"><text:span text:style-name="T24">Wolfram Selig</text:span></text:a><text:span text:style-name="T11"> in: </text:span><text:a xlink:type="simple" xlink:href="https://de.wikipedia.org/wiki/Wolfgang_Benz" text:style-name="Internet_20_link" text:visited-style-name="Visited_20_Internet_20_Link"><text:span text:style-name="T24">Wolfgang Benz</text:span></text:a><text:span text:style-name="T11">, Hermann Graml (Hrsg.): </text:span><text:span text:style-name="T23">Biographisches Lexikon zur Weimarer Republik.</text:span><text:span text:style-name="T11"> C. H. Beck, München 1988.</text:span><text:span text:style-name="T13">)</text:span></text:p>
      <text:p text:style-name="P31"/>
      <text:p text:style-name="P31">Es verstößt gegen die Denkgesetze, aus der Untätigkeit des heutigen Gesetzgebers auf seinen Willen zu schließen. Aus dem Nichthandeln kann nicht notwendigerweise auf ein Nichthandeln-Wollen geschlossen werden. Die Bundestagsabgeordneten stellen einen nicht repräsentativen Querschnitt der Bevölkerung dar. So finden sich unter ihnen alle möglichen Verhaltensweisen. Faulheit, Verantwortungslosigkeit, Interesselosigkeit, fehlende Lobby und eine pathologische Prokrastinationsstörung sind weitere mögliche Erklärungen. Für Verantwortungslosigkeit der Abgeordneten spricht z.B. der Vorfall, der sich erst kürzlich an der hiesigen Uniklinik Gießen ereignete: Trotz-Corona Gefahr und Abstandsgebot kuschelten der Gesundheitsminister und Bankkaufmann <text:span text:style-name="T38">Jens </text:span>Spahn, der Kanzleramtsminister und Gießener Abgeordnete Helge Braun, der Arzt ist, der Sozialminister Klose und der hessische Ministerpräsident Volker Bouffier auf engstem Raum in einem Aufzug gemeinsam mit 8 anderen Menschen. <text:line-break/>Für Interesselosigkeit und fehlende Lobby spricht, dass der „Bundesverband deutscher Schwarzfahrer*innen e.V.“ für ausrangierte Politiker wie Sigmar Gabriel oder Ronald Pofalla keine <text:span text:style-name="T38">so </text:span>hochdotierten Posten wie <text:span text:style-name="T38">etwa</text:span> Deutsche Bank oder <text:span text:style-name="T34">Deutsche Bahn </text:span>in Aussicht stellen kann, zumal dieser <text:span text:style-name="T38">Verband </text:span>nicht mal existiert. </text:p>
      <text:p text:style-name="P32">Das der Gesetzgeber <text:s/>trotz Angriffe<text:span text:style-name="T38">n</text:span> von Teilen des Schrifttums gegen diese Rechtsprechung die Norm unverändert ließ, liegt vielmehr daran, dass er die Judikative nicht (mehr) ernst nimmt. Daran ist diese jedoch nicht ganz unschuldig: Der deutsche Richterbund jammerte über die hohe Arbeits-belastung, die den Gerichten durch die Aburteilung von Schwarzfahrer*innen entsteht und forderte auf, Schwarzfahren nur noch als Ordnungswidrigkeit zu ahnden. Dabei verkennt er, dass die deutschen Gerichte durch die rechtschöpferische Wirkung ihrer Entscheidungen an dieser Situation selbst Schuld sind, denn es waren gerade die Gerichte, die entgegen der Angriffe und herrschenden Meinung im Schrifttum das einfache Schwarzfahren strafbar machen <text:span text:style-name="T28">wollten</text:span><text:span text:style-name="T39">.</text:span></text:p>
      <text:p text:style-name="P32"/>
      <text:p text:style-name="P34"/>
      <text:p text:style-name="P34"/>
      <text:p text:style-name="P34">Jedenfalls enthält §265a StGB <text:span text:style-name="T36">nun </text:span>selbst in der seit 2009 allein maßgeblichen Auslegungsart des BGH nationalsozialistisches Gedankengut.<text:line-break/>Denn abgestellt wird auf den subjektiven "Anschein der Ordnungsmäßigkeit" des Täters bzw. der Täterin. Damit kommt es gerade auf das äußere Erscheinungsbild, den Habitus eines Menschen, etc. an. Hier wird gem. der <text:soft-page-break/>nationalsozialistischen Tätertypenlehre somit der Tätertypus des "Erschleichers" konstruiert. Dies ist diskriminierend. </text:p>
      <text:p text:style-name="P33"/>
      <text:p text:style-name="P33"><text:line-break/><text:span text:style-name="T36">D</text:span>er Schein kann bekanntlich trügen. Das Strafverfahren dient jedoch der Wahrheitsfindung, und nicht der scheinbaren Wahrheit oder der Unterhaltung der Öffentlichkeit. Es ist abwegig und entspricht nicht der Funktion des Rechtssystems, die Strafbarkeit von Handlungen von ästhetischen Gesichtspunkten wie einer besonders "schönen" Art und Weise der Tatbegehung abhängig zu machen. Für Verbrecherromantik ist im Strafrecht kein Platz. Wer <text:span text:style-name="T36">daran Interesse hat</text:span>, <text:span text:style-name="T36">sollte nicht Richter*in werden, sondern Filmkriter*in der </text:span>unzählige<text:span text:style-name="T36">n</text:span> Heist-Movies aus Hollywood. </text:p>
      <text:p text:style-name="P33"/>
      <text:p text:style-name="P33">Das Wort "Anschein" ist auch nicht <text:span text:style-name="T38">an </text:span>Hand <text:span text:style-name="T38">objektivierbarer</text:span> Kriterien <text:span text:style-name="T36">von diesem Makel zu befreien</text:span>. Anschein bedeutet gerade, wie etwas scheint zu sein, nicht wie es tatsächlich ist. Es kommt also gerade auf das subjektive Empfinden des Beobachters an. Dieses ist aber abhängig von vielen Faktoren, wie Gesinnung, Sozialisation, <text:span text:style-name="T40">Herkunft, u.a. </text:span>Wie unterschiedlich beurteilt wird, ob eine konkrete Tatbegehung nun den „Anschein der Ordnungsmäßigkeit“ erweckt oder nicht, zeigt sich auch in der uneinheitlichen Rechtsprechung zu dieser Frage. <text:s/></text:p>
      <text:p text:style-name="P33"/>
      <text:p text:style-name="P33"/>
      <text:p text:style-name="P33"/>
      <text:p text:style-name="P30"><text:span text:style-name="T11">Die durch diese Auslegungsart geschaffene Strafbarkeitslücke für Menschen, die nach nationalsozialistischer Ideologie </text:span><text:span text:style-name="T13">nicht „ordnungsmäßig“ waren, </text:span><text:span text:style-name="T11">war auch gewollt. Denn das Strafrecht war für die Nationalsozialisten ein Privileg, dass bspw. Juden nicht zu </text:span><text:span text:style-name="T15">s</text:span><text:span text:style-name="T11">tand, weil Ziel und Zweck des Strafvollzugs neben der Prävention die Resozialisierung der Täter </text:span><text:span text:style-name="T15">sein soll</text:span><text:span text:style-name="T11">, eine Resozialisierung von Juden von den Nationalsozialisten aber gerade nicht beabsichtigt war, sondern deren Entmenschlichung und </text:span><text:span text:style-name="T13">Ermordung</text:span><text:span text:style-name="T11">. Sie wurden nicht auf Grund individueller Taten oder Schuld verurteilt, ihre systematische Ermordung geschah nicht auf Grundlage des Strafrechts, sondern aus Gründen angeblicher "Rassenhygiene". </text:span></text:p>
      <text:p text:style-name="P34"><text:line-break/><text:span text:style-name="T36">In Schulbüchern der NS-Zeit finden sich z.B. folgende Rechenaufgabe:</text:span></text:p>
      <text:p text:style-name="P34"/>
      <text:p text:style-name="P51">„Nach verschiedenen Berechnungen kostet ein Geisteskranker den Staat jährlich rund 1500 RM (Reichsmark), ein Hilfsschüler 300 RM, ein Volksschüler 100 RM und ein Schüler auf mittleren oder höheren Schulen etwa 250 RM. Stelle die Beträge durch Streifen (Geldrollen) dar!“<text:line-break/></text:p>
      <text:p text:style-name="P52"><text:span text:style-name="T36">(aus: </text:span>Mathematik im Dienste der nationalpolitischen Erziehung (Adolf Dorner, Diesterweg-Verlag 1936) Mathematisches Unterrichtswerk für höhere Lehranstalten (Kölling-Löffler, Bände 1 - 3 aus den Jahren 1940 und 1944, Deutscher Schulverlag Berlin)</text:p>
      <text:p text:style-name="P33"/>
      <text:p text:style-name="P33"/>
      <text:p text:style-name="P33"><text:soft-page-break/><text:span text:style-name="T33">Eine </text:span>verfassungskonforme Auslegung <text:span text:style-name="T33">des §265a StGB kommt </text:span>nicht <text:span text:style-name="T33">mehr </text:span>in Betracht, weil sie contra legem wäre. </text:p>
      <text:p text:style-name="P33"/>
      <text:p text:style-name="P33">Nach alledem liegt ein <text:s/>Verstoß gegen Art. 1 GG und das Diskriminierungsverbot vor.</text:p>
      <text:p text:style-name="P33"/>
      <text:p text:style-name="P30"><text:span text:style-name="T11">bb) Das BVerfG hat aus dem Grundgesetz ein Recht auf ein soziokulturelles Existenzminimum abgeleitet. Ebenso lässt sich aus dem Grundgesetz ein Recht auf angemessene Mobilität ableiten, auch als Bestandteil ebendieses Rechts auf ein soziokulturelles Existenzminimum. </text:span><text:span text:style-name="T10"><text:s/>In der heutigen Zeit ist eine ausrei- </text:span></text:p>
      <text:p text:style-name="P18">chende Mobilität für eine angemessene Teilhabe am Leben </text:p>
      <text:p text:style-name="P18">zwingend erforderlich. Die Landflucht einkommensstärkerer Bevölkerungsschichten und die Verdrängung einkommenschwacher Menschen aus der Stadt führt zur zunehmenden Segregation und dazu, dass die Infrastruktur auf dem Land vernachlässigt wird, weil die ländlichen Kommunen in der Folge weniger Finanzmittel zur Verfügung haben. Auch vor dem Hintergrund des Umwelt- und Klimaschutzes ist eine ökologische Mobilität wichtig. Das Recht auf Mobilität darf daher nicht als </text:p>
      <text:p text:style-name="P18">ein Recht auf individuelle automobile Mobilität verstanden werden, wie einige Auto-Lobbyisten wie Prof. Ronellenfitsch (Ronellenfitsch, Michael: Mobilität: Vom Grundbedürfnis zum Grundrecht?, DAR 1992, S. 321–325 ) dies versuchten abzuleiten.</text:p>
      <text:p text:style-name="P18"/>
      <text:p text:style-name="P21">Was nützt die auf dem Papier verbriefte Reisefreiheit, wenn Menschen auf Grund politischer und sozialer Ungerechtigkeiten <text:span text:style-name="T36">und</text:span> nicht selbstverschuldet nicht in der Lage sind, diese Reisefreiheit <text:span text:style-name="T36">in Anspruch zu nehmen</text:span>, und wenn sie es versuchen, dafür bestraft zu werden?<text:line-break/><text:span text:style-name="T36">Wie in der DDR gibt es a</text:span>uch in der Bundesrepublik eine unsichtbare Mauer, <text:span text:style-name="T36">und das sogar um</text:span> jede Stadt, <text:span text:style-name="T36">und</text:span> <text:span text:style-name="T36">überwinden kann und darf sie nur, wer ausreichend Geld hat, allen anderen</text:span> droht Haft.</text:p>
      <text:p text:style-name="P33"><text:span text:style-name="T36">Es wäre mindestens</text:span> erforderlich, das jedes Bundesland in Deutschland ein landesweit gültiges Sozialticket einführt, eher der Nulltarif, denn es gibt auch Menschen in Notlagen, für die selbst ein Sozialticket zu teuer ist.</text:p>
      <text:p text:style-name="P30"><text:span text:style-name="T11">Da dieses aber nicht vorhanden ist, verletzt die Bestrafung nach §265a StGB den Angeklagten in seinen Grundrechten.<text:line-break/><text:line-break/>cc) Die Bestrafung der vorgeworfenen Taten nach §265a StGB ist auch unverhältnismäßig. Sie ist, </text:span><text:span text:style-name="T13">wie die jahrelang gleichbleibende </text:span><text:span text:style-name="T15">Kriminalitätsstatistik</text:span><text:span text:style-name="T13"> zeigt,</text:span><text:span text:style-name="T11"> nicht geeignet, nicht erforderlich und unangemessen. Da es sich um ein Präkariatsdelikt handelt, droht in vielen Fällen zudem eine Ersatzfreiheitsstrafe. Dadurch wird Armut doppelt bestraft. Das italienische Verfassungsgericht hat für Italien die Ersatzfreiheitsstrafe bereits für verfassungswidrig erklärt. Ebenso ist die deutsche Ersatzfreiheitsstrafe verfassungswidrig, weil sie zu nicht schuld-angemessenen Bestrafungen allein auf Grund von Armut </text:span><text:span text:style-name="T13">führt </text:span><text:span text:style-name="T11">und dadurch die Armut und in Folge dessen die Kriminalität sogar noch verschärft </text:span><text:span text:style-name="T13">wird</text:span><text:span text:style-name="T11">, da der soziale "Aufstieg" für einmal in Haft </text:span><text:span text:style-name="T13">B</text:span><text:span text:style-name="T11">efindliche schwieriger wird und dadurch die gesellschaftliche Position des Verurteilten gefestigt wird, da die </text:span><text:soft-page-break/><text:span text:style-name="T11">Haft nicht <text:s/>der Spezialprävention dient, sondern der Aufrechterhaltung von sozialen Ungerechtigkeiten, Vermögensunterschieden und Machtverhälnissen durch Repression.</text:span></text:p>
      <text:p text:style-name="P35">Aus einem Kommentar von Prof. Dr. Henning Ernst Müller, Uni Regensburg (community.beck.de , „Anarchie in Bussen und Bahnen? „Ich fahre schwarz“ v. 4.03.2015) :<text:line-break/></text:p>
      <text:p text:style-name="P60">“Das Erschleichen von Leistungen, umgangssprachlich </text:p>
      <text:p text:style-name="P60">Schwarzfahren, stellt mit weit über 200.000 Fällen jährlich einen </text:p>
      <text:p text:style-name="P60">erheblichen Anteil an allen statistisch erfassten Straftaten und bringt </text:p>
      <text:p text:style-name="P60">in der Praxis - bis hin zum Strafvollzug - als Bagatellstraftat einen </text:p>
      <text:p text:style-name="P60">unverhältnismäßig hohen Verfolgungsaufwand mit sich, siehe schon </text:p>
      <text:p text:style-name="P60">hier. Die früher flächendeckend existierenden technischen oder </text:p>
      <text:p text:style-name="P60">personellen Zugangskontrollen an Bussen, Straßen- und U-Bahnen </text:p>
      <text:p text:style-name="P60">sind mittlerweile überall ersetzt worden durch betriebswirtschaftlich </text:p>
      <text:p text:style-name="P60">weitaus günstigere nachgelagerte Kontrollen. Der </text:p>
      <text:p text:style-name="P60">Abschreckungseffekt solcher Kontrollen wird durch die </text:p>
      <text:p text:style-name="P60">Strafandrohung verstärkt, denn schon zwei- oder dreimalige </text:p>
      <text:p text:style-name="P60">Auffälligkeit während eines Jahres kann zur Strafanzeige führen, so </text:p>
      <text:p text:style-name="P60">dass sich das ständige Schwarzfahren nicht lohnt. So kann man </text:p>
      <text:p text:style-name="P60">durchaus folgern, ein Teil der Kontrollkosten wird von den </text:p>
      <text:p text:style-name="P60">Transportunternehmen an Polizei und Strafjustiz ausgelagert. In der </text:p>
      <text:p text:style-name="P60">Strafrechtslehre wird seit Langem verbreitet vertreten, das bloße </text:p>
      <text:p text:style-name="P60">unauffällige Mitfahren in einem öffentlichen Nahverkehrsmittel stelle </text:p>
      <text:p text:style-name="P60">noch kein Erschleichen dar und sei deshalb vom Tatbestand des §265a </text:p>
      <text:p text:style-name="P60">StGB nicht erfasst. Die herrschende Ansicht in der Rechtsprechung </text:p>
      <text:p text:style-name="P60">hält allerdings, seit 2009 gestützt durch den BGH (4 StR 117/08), </text:p>
      <text:p text:style-name="P60">daran fest, dass auch ohne aktive Täuschungskomponente ein </text:p>
      <text:p text:style-name="P53"><text:span text:style-name="T22">Erschleichen vorliegen könne.<text:line-break/>…<text:line-break/><text:line-break/></text:span><text:span text:style-name="T21">Meines Erachtens kann der Protest gegen die </text:span><text:span text:style-name="Emphasis"><text:span text:style-name="T21">strafrechtliche</text:span></text:span><text:span text:style-name="T21"> Erfassung eines primär zivilrechtlichen Vertragsbruchs durchaus legitim sein – und zum erneuten Nachdenken über eine Entkriminalisierung des Schwarzfahrens ohne aktives Täuschungsmoment anregen, auch wenn dieser egoistisch daherkommende Protest kaum geeignet sein mag, die Einführung eines Nulltarifs zu beschleunigen. Aber wenn das offene und dreiste Schwarzfahren nicht strafbar ist, dann lässt sich auch die Strafbarkeit des unauffälligen passiven Schwarzfahrens kaum mehr </text:span><text:soft-page-break/><text:span text:style-name="T21">rechtfertigen.</text:span><text:span text:style-name="T22">”</text:span></text:p>
      <text:p text:style-name="P33"/>
      <text:p text:style-name="P33"/>
      <text:p text:style-name="P33"/>
      <text:p text:style-name="P28"/>
      <text:p text:style-name="P19"/>
      <text:p text:style-name="P19"><text:span text:style-name="T37">Es ist </text:span>nicht entschuldbar, dass Gerichte durch ihre Recht<text:span text:style-name="T40">s</text:span>sprechung<text:span text:style-name="T40">[!]</text:span> </text:p>
      <text:p text:style-name="P19">nationalsozialistisches Unrecht legitimieren. In den frühen Jahren der Bundesrepublik war es aber nachvollziehbar wegen der personellen Überschneidungen in der nationalsozialistischen und bundesdeutschen Justiz. Dies ist heute nicht mehr der Fall. Umso unverständlicher und verwerflicher ist es, dass der BGH in seinem Urteil von 2009 zur Auslegung des Tatbestandsmerkmal <text:span text:style-name="T37">Erschleichen in </text:span><text:s/>der historischen Auslegung allen Ernstes </text:p>
      <text:p text:style-name="P19">mit dem Willen des nationalsozialistischen Gesetzgebers argumentiert. Was damals gewollt war, darf heute überhaupt nicht mehr von Relevanz sein. </text:p>
      <text:p text:style-name="P33"/>
      <text:p text:style-name="P33">(3) Da es sich bei dem §265a StGB um ein Gesetz handelt, dass bereits vor Inkrafttreten des Grundgesetzes 1949 eingeführt wurde, kann bereits der Strafrichter am Amtsgericht Gießen die Verfassungswidrigkeit feststellen. Bei festgestellter Verfassungswidrigkeit ist das Verfahren einzustellen. Sollte das Gericht Zweifel an der Verfassungswidrigkeit haben, ist nach dem Vorgetragenen die Richtervorlage an das BVerfG nach Art. 100 GG geboten, damit das BVerfG über die VErfassungswidrigkeit entscheiden kann. Bis zu dieser Entscheidung ist das Verfahren auszusetzen.</text:p>
      <text:p text:style-name="P33"/>
      <text:p text:style-name="P33">II. Kein Vermögensschaden bei der Antragstellerin<text:line-break/><text:line-break/><text:line-break/>Ein wirksam gestellter Strafantrag liegt nicht vor. Der nach §§ 265a III, 77 I StGB erforderliche Strafantrag ist Prozessvoraussetzung. Fehlt der Strafantrag, liegt ein </text:p>
      <text:p text:style-name="P33">Verfahrenshindernis vor. Das Verfahren ist daraufhin gemäß § 206a I StPO durch </text:p>
      <text:p text:style-name="P33">Beschluss einzustellen. </text:p>
      <text:p text:style-name="P33"><text:line-break/>(1) Nach §77 StGB ist antragsberechtigt, wer durch die Strafnorm verletzt ist. </text:p>
      <text:p text:style-name="P33">Geschütztes Rechtsgut des §265a ist das Vermögen. Der Antragssteller muss </text:p>
      <text:p text:style-name="P33">also einen Vermögensschaden erlitten haben. </text:p>
      <text:p text:style-name="P33"/>
      <text:p text:style-name="P33">a) Vermögensschaden:<text:line-break/>Aktenkundig sind Strafanträge der DB Regio AG (Antragstellerin). </text:p>
      <text:p text:style-name="P33">Die den angeschuldigten Taten zu Grunde liegenden Fahrten sind Fahrten des </text:p>
      <text:p text:style-name="P33">Schienenpersonennahverkehrs im Geltungsbereich des RMV. Um den Gewinnerwartungen der Verkehrsbetreiber einerseits und dem öffentlichen Interesse an einer funktionierenden Daseinsvorsorge andererseits gerecht zu werden, ist der ÖPNV nach dem sog. Bestellerprinzip organisiert. Gemäß Verordnung (EG) Nr. 1370/2007 vom 23.10.2007, in Hessen umgesetzt und <text:soft-page-break/>konkretisiert durch das Gesetz über den öffentlichen Personennahverkehr in Hessen (ÖPNVG), ist der RMV als Aufgabenträgerorganisation die </text:p>
      <text:p text:style-name="P33">zuständige Behörde i.S. o.g. Rechtsvorschriften. Ihm obliegt u.a. die Planung, </text:p>
      <text:p text:style-name="P33">Überwachung, Kontrolle und Finanzierung eines funktionierenden ÖPNV. Dazu werden die im Nahverkehrsplan festgelegten Linien ausgeschrieben und an Verkehrsunternehmen ("Betreiber") vergeben. Dem RMV selbst ist es untersagt, als Betreiber tätig zu sein. Die Antragsstellerin (DB Regio AG) ist eine solche Betreiberin i.S. der Vorschrift. Sie erhält vom Aufgabenträger eine Vergütung, die sich nach Personal- und Energieaufwand bemisst, nicht aber nach der Anzahl zahlender Fahrgäste. Zudem sind Boni vorgesehen, bspw. für besonders wenig Verspätungen und hohe Kundenzufriedenheit. Finanziert wird diese Vergütung durch Regionalisierungsmittel des Bundes, durch Gelder der Aufgabenträger und etwa zur Hälfte durch Ticketverkäufe des RMV. Anzumerken ist noch, dass die Deutsche Bahn die Regionalisierungsmittel seit Jahren mit Wissen der Politik rechswidrig für ihren Fernverkehr missbraucht. Gegen diesen "Milliardenbetrug" ist jedoch noch keine Staatsanwaltschaft vorgegangen, weil das öffentliche Interesse <text:span text:style-name="T40">an der Strafverfolgung </text:span>wohl <text:span text:style-name="T40">verschwindet</text:span>, <text:span text:style-name="T40">wenn Politiker in Verbrechen involviert sind</text:span>. Der RMV schreibt zur Finanzierung auf Seite 8 seines „Gesamtberichts 2015“: <text:line-break/></text:p>
      <text:p text:style-name="P52">» Der RMV gewährt für die Erfüllung gemeinwirtschaftlicher Verpflichtungen Ausgleichsleistungen gegenüber den Betreibern öffentlicher Dienstleistungsaufträge. Diese Ausgleichsleistungen werden hinsichtlich der Preisbestandteile „Personal“ und „Energie“ anhand einschlägiger Indizes des statistischen Bundesamtes jährlich fortgeschrieben. Die Form der vom RMV wettbewerblich vergebenen öffentlichen Dienstleistungsaufträge als sogenannte „Brutto-Anreiz-Verträge“, d.h. der Bieter kalkuliert einen Gesamtpreis („Grundanspruch“) und der RMV übernimmt das vollständige Einnahmenrisiko, erlaubt die zusammenfassende Darstellung der gewährten Ausgleichsleistungen, </text:p>
      <text:p text:style-name="P52">getrennt nach Schienen und regionalem Buspersonennahverkehr. Die Höhe der jeweiligen Ausgleichsleistungen für den SPNV und RBNV ergibt sich nach Abzug der Fahrgeldeinnahmen und der Erträge am Grundanspruch und wird durch Zuschüsse des RMV finanziert.« </text:p>
      <text:p text:style-name="P33"/>
      <text:p text:style-name="P33">Vom Betreiber vereinnahmte Fahrgeldeinnahmen werden demnach an den RMV weitergeleitet bzw. führen zu einer Verringerung der Ausgleichszahlungen und somit nicht zu einem Unterschied im betriebswirtschaftlichen Ergebnis des Betreibers. Dies ist aber grundsätzlich nur im Omnibusverkehr relevant. Im Schienenverkehr findet gemäß Beförderungsbedingungen kein Ticketverkauf im Zug statt, daher werden hier vom Betreiber grundsätzlich keine </text:p>
      <text:p text:style-name="P33">Fahrgelder vereinnahmt. Die Ticketautomaten des RMV werden nicht von der Strafantragstellerin betreiben, sondern von einer Tochtergesellschaft der französischen Veolia AG. Da die Verträge zwischen RMV und der Antragsstellerin als sog. Brutto-Verträge ausgestaltet sind, trägt die Antragsstellerin kein Einnahmerisiko und muss für ihre Leistungen auch nicht in Vorkasse treten. Ein </text:p>
      <text:p text:style-name="P33"><text:soft-page-break/>Vermögensschaden bei der Antragsstellerin ist somit nicht ersichtlich. Vertragspartner und Leistungserbringer des Fahrgastes ist weiterhin der RMV. Der Fahrgast hat keinen Anspruch auf die Durchführung der Fahrt durch einen bestimmten Betreiber. Selbst wenn Ticketverkäufe ausnahmsweise nicht durch den RMV vorgenommen werden, sondern durch das mit der Durchführung der Beförderung beauftragte Unternehmen, werden diese an den </text:p>
      <text:p text:style-name="P33">RMV weitergeleitet (gem. Bruttovertrag zwischen RMV und DB Regio AG) und führen zu einer geringeren Ausgleichszahlung. Die Antragsstellerin ist als Betreiberin durch die vorgeworfenen Taten nach alledem nicht verletzt </text:p>
      <text:p text:style-name="P33">nach § 265a StGB und somit nicht antragsberechtigt, ihr Strafantrag damit unwirksam. Ein gestellter Strafantrag des RMV ist nicht aktenkundig und kann wegen Verstreichens der Antragsfrist auch nicht mehr gestellt werden. </text:p>
      <text:p text:style-name="P33"/>
      <text:p text:style-name="P33">2. <text:s/>Das Verfahren wird somit allein deshalb geführt, weil die Staatsanwaltschaft Gießen das besondere öffentliche Interesse bejaht hat, um einen politischen Schauprozess führen zu können.</text:p>
      <text:p text:style-name="P33"/>
      <text:p text:style-name="P33"/>
      <text:p text:style-name="P33">III. Vermögensschaden beim RMV</text:p>
      <text:p text:style-name="P33"/>
      <text:p text:style-name="P33"><text:span text:style-name="T40">A</text:span>uch beim RMV ist überhaupt kein Vermögensschaden entstanden.</text:p>
      <text:p text:style-name="P33"/>
      <text:p text:style-name="P36">Die angeblich Geschädigten können <text:s/>gemäß § 249 Abs. 1 BGB verlangen, so gestellt zu werden, wie ohne das schädigende Ereignis. Nach einer Auffassung liegt das schädigende Ereignis im Sinne des § 249 BGB in dem Umstand, dass der Angeklagte <text:s/>zugestiegen ist (Harder NJW 1990, 857 ff). Nach anderer Auffassung liegt das schädigende Ereignis in dem Umstand des Nichtentrichtens des Fahrtgeldes (Stacke NJW 1991, 875, 877). <text:line-break/>Nach der ersten Auffassung stünden die Geschädigten aber nicht anders da als jetzt, da das Verkehrsmittel auch ohne <text:span text:style-name="T40">den Angeklagten</text:span> gefahren wäre, so dass ein Schaden nach der Differenzmethode entfällt. Das Verkehrsunternehmen kann nicht verlangen, so gestellt zu werden, wie wenn der Angeklagte <text:s/>gezahlt hätte. Nur wenn der Fahrer des betreffenden Fahrzeuges nachweisbar einen zahlungswilligen Fahrgast hätte zurückweisen müssen, weil der Angeklagte einen Sitz- oder Stehplatz ohne Fahrkarte eingenommen hatte, wäre eine Schadensersatzhaftung aus unerlaubter Handlung überhaupt denkbar. Dies kommt aber im öffentlichen Nahverkehr nicht vor. </text:p>
      <text:p text:style-name="P37">Auch nach der zweiten Auffassung ist kein Vermögensschaden entstanden. Denn nach den Beförderungsbedingungen hat der Fahrgast, der im Verkehrsmittel ohne gültigen Fahrschein angetroffen wird, ein erhöhtes Beförderungsentgelt von 60 Euro zu zahlen. Dies ist keine Schadensersatzzahlung, da Schadensersatz, bereits vom Wortlaut her ein Ersatz für entstandenen Schaden ist und keinen punitiven Charakter haben darf. Um eine Vertragsstrafe handelt es sich bei dem erhöhten Beförderungsentgelt jedoch auch nicht. Die <text:span text:style-name="T41">Forderung</text:span> wird zum einen nicht als Strafe bezeichnet, sondern als "Beförderungsentgelt", zum anderen ist der Fahrgast gehalten, sein Ticket vor Fahrtantritt zu lösen. Gemäß <text:soft-page-break/>Beförderungsbedingungen des RMV ist der Fahrschein vor Fahrtantritt zu lösen. Mit dem Betreten des Verkehrsmittels ohne vorherigen Fahrscheinerwerb befindet man sich im Zahlungsverzug. Eine Vertragsstrafe auf Grund von Verzug hält aber einer AGB-Prüfung nicht stand und ist unzulässig, § 309 Nr. 6 BGB. <text:line-break/></text:p>
      <text:p text:style-name="P6"/>
      <text:p text:style-name="P36">Wenn das erhöhte Beförderungsentgelt also eine wirksame berechtigte Forderung des RMV darstellen soll, kann es sich dabei nur um einen selbstständigen, neuen Vertrag handeln. Das erhöhte Beförderungsentgelt stellt ein wirtschaftliches Äquivalent zum Fahrpreis dar, dass nicht als mittelbare Folge, sondern als Alternative zur Zahlung des einfachen Fahrpreises am Automaten </text:p>
      <text:p text:style-name="P36">entsteht. Dadurch verhindern die Verkehrsbetriebe, dass ihnen ein Vermögensschaden entsteht. Die Höhe des erhöhten Beförderungsentgeltes ist entsprechend kalkuliert. Es handelt sich um ein leicht durchsetzbares vertragliches Recht, das einen Vermögensschaden ausschließt.</text:p>
      <text:p text:style-name="P36"/>
      <text:p text:style-name="P36">Die Aussage, dass Fahrgäste für "Schwarzfahrer*innen" mitzahlen, geht davon aus, dass diese sonst zahlen würden. Zumindest viele würden aber stattdessen nicht mehr fahren, d.h. in ihrer Mobilität eingeschränkt. Gleiche Preise für alle bedeutet schließlich immer, dass einige sich das nicht leisten können. Das einzige, was sicher ist, ist dass Fahrgäste für Kontrolleure und Kontrolleurinnen mitbezahlen müssen. Und für Fahrkartenautomaten, große Teile der Buchhaltung, Werbung und die horrenden Kosten von Strafverfolgung und Gefängnis. Bis zu einem Drittel der Gefängnisinsassen in manchen deutschen Knästen sind wegen Schwarzfahren eingesperrt. Ein einziges sinnloses Gemetzel, und völlig überflüssig, wenn ÖPNV einfach frei wäre. Das wäre mal ein brauchbares politisches Ziel. Stattdessen werden kleine Zettel bedruckt, beworben, verkauft, kontrolliert und die Nicht-Inhaber*innen bestraft - alles unproduktive Tätigkeiten, für die alle mitbezahlen. <text:line-break/><text:line-break/>Strafrechtlich relevant ist, dass bei Zahlungsunwillen oder -unfähigkeit das "Schwarzfahren" keinen finanziellen Schaden anrichtet, sondern nur Platz wegnimmt, der nicht benötigt wird. Ein Gericht muss, wenn mehrere Varianten denkbar sind, entweder die Sache zweifelsfrei klären oder die für den Angeklagten bessere Variante zur Grundlage wählen. Jedes andere Vorgehen wäre rechtswidrig. Das Gericht muss also beweisen, dass die angeklagte Person im Falle des Nicht-"Schwarzfahrens" in der Lage gewesen wäre, zu bezahlen.<text:line-break/></text:p>
      <text:p text:style-name="P36">IV. Keine erbrachte Leistung</text:p>
      <text:p text:style-name="P36"><text:line-break/>Das BVerfG (BVerfGE 31, 314, 27. Juli 1971) stellte bereits fest, dass es sich beim öffentlichen Rundfunk nicht um eine gewerbliche Leistung, sondern um eine öffentliche Aufgabe handelt. Ebenso stellt der öffentliche Personennahverkehr, der in Hessen auf Grundlage des hessischen ÖPNV-Gesetzes erbracht wird, keine Leistung dar, sondern gehört zur <text:soft-page-break/>Daseinsfürsorge. Dafür spricht auch, dass der RMV, der ein Zweckverband von Kommunen und des Landes Hessen ist, keine Gewinnerzielungsabsicht hat. Die Ticketpreise decken die Kosten des RMV laut Geschäftsbericht nur zur Hälfte. Bei der Bezahlung durch die Fahrgäste handelt es sich somit nicht um eine Gegenleistung, sondern einen Beitrag. <text:line-break/>Es liegt also bei der Beförderung im öffentlichen Personennahverkehr keine Leistung i.S.d. § 265a StGB vor. <text:span text:style-name="T41">§265a StGB ist anwendbar auf private Beförderungsunternehmen, wie Fernbuslinien, nicht jedoch auf den ÖPNV. <text:s/></text:span>Die Pflicht des RMV, seine Aufgabe zu erfüllen, ist unabhängig von der Zahlungsbereitschaft der Fahrgäste. Selbst wenn niemand zahlen würde, müsste der RMV weiterhin für einen ausreichenden Linienverkehr sorgen. </text:p>
      <text:p text:style-name="P26"/>
      <text:p text:style-name="P33">Nach alledem ist das Verfahren einzustellen.</text:p>
      <text:p text:style-name="P33"/>
      <text:p text:style-name="P33">Es wird ein Gerichtsbeschluss zu allen Anträgen beantragt.</text:p>
      <text:p text:style-name="P33"/>
      <text:p text:style-name="P52"/>
      <text:p text:style-name="P52"/>
      <text:p text:style-name="P52"/>
      <text:p text:style-name="P52"/>
      <text:p text:style-name="P52"/>
      <text:p text:style-name="P69"><text:tab/>Unterschrift </text:p>
      <text:p text:style-name="P52"><text:s text:c="3"/></text:p>
      <text:p text:style-name="P5"/>
      <text:p text:style-name="P27"/>
      <text:p text:style-name="P27"/>
      <text:p text:style-name="P27"/>
      <text:p text:style-name="P27"/>
      <text:p text:style-name="P27"/>
      <text:p text:style-name="P27"/>
      <text:p text:style-name="P27"/>
      <text:p text:style-name="P27"/>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ourier New" svg:font-family="'Courier New'" style:font-family-generic="modern"/>
    <style:font-face style:name="DejaVu Sans Mono" svg:font-family="'DejaVu Sans Mono'"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DejaVu Sans Condensed" svg:font-family="'DejaVu Sans Condensed'"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8pt" style:text-underline-style="solid" style:text-underline-width="auto" style:text-underline-color="font-color" style:font-size-asian="8pt"/>
    </style:style>
    <style:style style:name="Nur_20_Text1" style:display-name="Nur Text1" style:family="paragraph" style:parent-style-name="Standard">
      <style:paragraph-properties fo:text-align="justify" style:justify-single-word="false" fo:orphans="0" fo:widows="0" fo:hyphenation-ladder-count="no-limit"/>
      <style:text-properties fo:color="#000000" style:font-name="Courier New" fo:font-family="'Courier New'" style:font-family-generic="modern" fo:font-size="11pt" style:font-size-asian="11pt" style:font-name-complex="Tahoma" style:font-family-complex="Tahoma" style:font-family-generic-complex="swiss" style:font-pitch-complex="variable" style:font-size-complex="11.5pt"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DejaVu Sans Condensed" style:font-family-complex="'DejaVu Sans Condensed'"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DejaVu Sans Condensed" style:font-family-complex="'DejaVu Sans Condensed'"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Century Gothic" fo:font-size="9pt" fo:font-weight="bold" style:font-size-asian="9pt" style:font-weight-asian="bold" style:font-size-complex="9pt" style:font-weight-complex="bold"/>
    </style:style>
    <style:style style:name="MP2" style:family="paragraph" style:parent-style-name="Footer">
      <style:paragraph-properties fo:margin-left="0cm" fo:margin-right="0cm" fo:margin-top="0cm" fo:margin-bottom="0cm" loext:contextual-spacing="false" fo:line-height="100%" fo:text-align="end" style:justify-single-word="false" fo:text-indent="0cm" style:auto-text-indent="false"/>
      <style:text-properties style:text-line-through-style="none" style:text-line-through-type="none" style:text-position="0% 100%" style:font-name="Century Gothic" fo:font-size="10pt" style:font-size-asian="10pt" style:font-size-complex="10pt"/>
    </style:style>
    <style:style style:name="MP3" style:family="paragraph" style:parent-style-name="Footer">
      <style:paragraph-properties fo:margin-left="0cm" fo:margin-right="0cm" fo:margin-top="0cm" fo:margin-bottom="0cm" loext:contextual-spacing="false" fo:line-height="100%" fo:text-align="end" style:justify-single-word="false" fo:text-indent="0cm" style:auto-text-indent="false"/>
      <style:text-properties style:font-name="Century Gothic" fo:font-size="8pt" style:font-size-asian="8pt" style:font-size-complex="8pt"/>
    </style:style>
    <style:style style:name="MP4" style:family="paragraph" style:parent-style-name="Footer">
      <style:paragraph-properties fo:margin-left="0cm" fo:margin-right="0cm" fo:margin-top="0cm" fo:margin-bottom="0cm" loext:contextual-spacing="false" fo:line-height="100%" fo:text-align="end" style:justify-single-word="false" fo:text-indent="0cm" style:auto-text-indent="false"/>
      <style:text-properties style:font-name="Century Gothic" fo:font-size="10pt" style:font-size-asian="10pt" style:font-size-complex="10pt"/>
    </style:style>
    <style:style style:name="MT1" style:family="text">
      <style:text-properties style:text-line-through-style="none" style:text-line-through-type="none" style:text-position="0% 100%"/>
    </style:style>
    <style:style style:name="MT2" style:family="text">
      <style:text-properties style:text-position="0% 100%"/>
    </style:style>
    <style:style style:name="MT3" style:family="text">
      <style:text-properties style:text-line-through-style="none" style:text-line-through-type="none"/>
    </style:style>
    <style:style style:name="MT4" style:family="text">
      <style:text-properties style:text-line-through-style="none" style:text-line-through-type="none" style:text-position="0% 100%" fo:font-size="8pt" style:font-size-asian="8pt" style:font-size-complex="8pt"/>
    </style:style>
    <style:style style:name="MT5" style:family="text">
      <style:text-properties fo:font-size="8pt" style:font-size-asian="8pt" style:font-size-complex="8pt"/>
    </style:style>
    <style:style style:name="MT6" style:family="text">
      <style:text-properties style:text-position="0% 100%" fo:font-size="8pt" style:font-size-asian="8pt" style:font-size-complex="8pt"/>
    </style:style>
    <style:style style:name="MT7" style:family="text">
      <style:text-properties style:text-line-through-style="none" style:text-line-through-type="none" fo:font-size="8pt" style:font-size-asian="8pt" style:font-size-complex="8pt"/>
    </style:style>
    <style:page-layout style:name="Mpm1">
      <style:page-layout-properties fo:page-width="21.001cm" fo:page-height="29.7cm" style:num-format="1" style:print-orientation="portrait" fo:margin-top="2cm" fo:margin-bottom="1.092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187cm" fo:margin-left="0cm" fo:margin-right="0cm" fo:margin-bottom="0.499cm"/>
      </style:header-style>
      <style:footer-style>
        <style:header-footer-properties svg:height="3.016cm" fo:margin-left="0cm" fo:margin-right="0cm" fo:margin-top="0.499cm"/>
      </style:footer-style>
    </style:page-layout>
    <style:page-layout style:name="Mpm2">
      <style:page-layout-properties fo:page-width="21.001cm" fo:page-height="29.7cm" style:num-format="1" style:print-orientation="portrait" fo:margin-top="10.85cm" fo:margin-bottom="2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number:date-style style:name="N81">
      <number:day/>
      <number:text>. </number:text>
      <number:month number:style="long" number:textual="true"/>
      <number:text> </number:text>
      <number:year number:style="long"/>
    </number:date-style>
  </office:automatic-styles>
  <office:master-styles>
    <style:master-page style:name="Standard" style:page-layout-name="Mpm1">
      <style:header>
        <text:p text:style-name="MP1"><text:title>Einstellungsantrag</text:title></text:p>
      </style:header>
      <style:footer>
        <text:p text:style-name="MP2"/>
        <text:p text:style-name="MP2"/>
        <text:p text:style-name="MP3"><text:span text:style-name="MT1">Seite </text:span><text:span text:style-name="MT1"><text:page-number text:select-page="current">15</text:page-number></text:span><text:span text:style-name="MT1"> von </text:span><text:span text:style-name="MT1"><text:page-count>15</text:page-count></text:span><text:span text:style-name="MT1"> </text:span><text:tab/>Schreiben vom<text:line-break/><text:span text:style-name="MT2"><text:tab/></text:span><text:span text:style-name="MT3"><text:date style:data-style-name="N76" text:date-value="2020-05-28T14:19:22.106018979">28. Mai 2020</text:date></text:span></text:p>
      </style:footer>
    </style:master-page>
    <style:master-page style:name="First_20_Page" style:display-name="First Page" style:page-layout-name="Mpm2" style:next-style-name="Standard">
      <style:footer>
        <text:p text:style-name="MP4"><text:span text:style-name="MT4">Seite </text:span><text:span text:style-name="MT4"><text:page-number text:select-page="current">1</text:page-number></text:span><text:span text:style-name="MT4"> von </text:span><text:span text:style-name="MT4"><text:page-count>15</text:page-count></text:span><text:span text:style-name="MT4"> </text:span><text:tab/><text:span text:style-name="MT5">Schreiben vom<text:line-break/></text:span><text:span text:style-name="MT6"><text:tab/></text:span><text:span text:style-name="MT7"><text:date style:data-style-name="N81" text:date-value="2020-05-28T14:19:22.109951139">28. Mai 2020</text:date></text:span></text:p>
      </style:footer>
    </style:master-page>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2T13:15:41</meta:creation-date>
    <meta:editing-duration>P3DT2H8S</meta:editing-duration>
    <meta:editing-cycles>77</meta:editing-cycles>
    <meta:generator>LibreOffice/5.1.6.2$Linux_X86_64 LibreOffice_project/10m0$Build-2</meta:generator>
    <dc:description>Leichte Abwandlung der DIN 5008.</dc:description>
    <dc:title>Einstellungsantrag</dc:title>
    <dc:subject>Einstellungsantrag</dc:subject>
    <meta:initial-creator>Homer Simpson</meta:initial-creator>
    <dc:date>2020-05-28T14:19:21.944890883</dc:date>
    <meta:keyword>Jura</meta:keyword>
    <meta:keyword>Strafrecht</meta:keyword>
    <meta:keyword>Beschwerde</meta:keyword>
    <meta:keyword>Einstellung</meta:keyword>
    <meta:keyword>Ermittlungsverfahren</meta:keyword>
    <meta:keyword>Anzeigesache</meta:keyword>
    <meta:keyword>Freiheitsberaubung</meta:keyword>
    <meta:keyword>vorläufige Festnahme</meta:keyword>
    <meta:document-statistic meta:table-count="0" meta:image-count="0" meta:object-count="0" meta:page-count="15" meta:paragraph-count="131" meta:word-count="4910" meta:character-count="36447" meta:non-whitespace-character-count="31513"/>
    <meta:user-defined meta:name="Info 2"/>
    <meta:user-defined meta:name="Info 3"/>
    <meta:user-defined meta:name="Info 4"/>
    <meta:user-defined meta:name="License">&lt;a href="http://templates.services.openoffice.org/bsd-license"&gt;BSD&lt;/a&gt;</meta:user-defined>
  </office:meta>
</office:document-meta>
</file>