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3pt" fo:font-weight="bold" officeooo:rsid="0002b4e8" officeooo:paragraph-rsid="0002b4e8" style:font-size-asian="13pt" style:font-weight-asian="bold" style:font-size-complex="13pt" style:font-weight-complex="bold"/>
    </style:style>
    <style:style style:name="P2" style:family="paragraph" style:parent-style-name="Standard">
      <style:paragraph-properties fo:text-align="start" style:justify-single-word="false"/>
      <style:text-properties fo:font-size="12pt" fo:font-weight="normal" officeooo:rsid="0002b4e8" officeooo:paragraph-rsid="0002b4e8"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fo:font-size="12pt" fo:font-weight="normal" officeooo:rsid="00049dc4" officeooo:paragraph-rsid="00049dc4" style:font-size-asian="10.5pt" style:font-weight-asian="normal" style:font-size-complex="12pt" style:font-weight-complex="normal"/>
    </style:style>
    <style:style style:name="P4"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ext-properties fo:font-size="12pt" fo:font-style="italic" fo:font-weight="normal" officeooo:rsid="0002b4e8" officeooo:paragraph-rsid="0002b4e8" style:font-size-asian="10.5pt" style:font-style-asian="italic" style:font-weight-asian="normal" style:font-size-complex="12pt" style:font-style-complex="italic" style:font-weight-complex="normal"/>
    </style:style>
    <style:style style:name="P5"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ext-properties fo:font-size="12pt" fo:font-style="italic" fo:font-weight="normal" officeooo:rsid="00049dc4" officeooo:paragraph-rsid="00049dc4" style:font-size-asian="10.5pt" style:font-style-asian="italic" style:font-weight-asian="normal" style:font-size-complex="12pt" style:font-style-complex="italic" style:font-weight-complex="normal"/>
    </style:style>
    <style:style style:name="P6" style:family="paragraph" style:parent-style-name="Standard">
      <loext:graphic-properties draw:fill="none"/>
      <style:paragraph-properties fo:margin-left="1.199cm" fo:margin-right="0cm" fo:text-align="start" style:justify-single-word="false" fo:text-indent="0cm" style:auto-text-indent="false" fo:background-color="transparent"/>
      <style:text-properties fo:font-size="12pt" fo:font-style="italic" fo:font-weight="normal" officeooo:rsid="00049dc4" officeooo:paragraph-rsid="00049dc4" style:font-size-asian="10.5pt" style:font-style-asian="italic" style:font-weight-asian="normal" style:font-size-complex="12pt" style:font-style-complex="italic" style:font-weight-complex="normal"/>
    </style:style>
    <style:style style:name="T1" style:family="text">
      <style:text-properties officeooo:rsid="00049dc4"/>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trag auf Verhängung eines Ordnungsgeldes mit ersatzweiser Ordnungshaft gegen den nicht erschienen Zeugen / die nicht erschienen Zeugin ________________</text:p>
      <text:p text:style-name="P1">sowie Auferlegung der dadurch entstandenen Verfahrenskosten</text:p>
      <text:p text:style-name="P1"/>
      <text:p text:style-name="P2">Der/die ordnungsgemäß geladene Zeug*In ______________ ist zum heutigen Verhandlungstag nicht erschienen. Eine rechtzeitige, genügende Entschuldigung wie von § 51 II StPO gefordert ist nicht gegeben. </text:p>
      <text:p text:style-name="P2">Entsprechend ist durch § 51 StPO zwingend ein Ordnungsgeld mit ersatzweiser Ordnungshaft zu verhängen. <text:span text:style-name="T1">Zum Zwang zur Verhängung des Ordnungsgeldes sei zunächst aus § 51 StPO zitiert:</text:span></text:p>
      <text:p text:style-name="P2"/>
      <text:p text:style-name="P5">„§ 51 StPO Folgen des Ausbleibens eines Zeugens</text:p>
      <text:p text:style-name="P6">(1) Einem ordnungsgemäß geladenen Zeugen, der nicht erscheint, werden die durch das Ausbleiben verursachten Kosten auferlegt. Zugleich wird gegen ihn ein Ordnungsgeld und für den Fall, daß dieses nicht beigetrieben werden kann, Ordnungshaft festgesetzt. „ (Zitat § 51 StPO)</text:p>
      <text:p text:style-name="P3"/>
      <text:p text:style-name="P3">Der Zwang zur Verhängung eines Ordnungsgeldes ist auch in der Kommentierung unumstritten. Beispielsweise sei hier aus Meyer-Goßner zitiert. </text:p>
      <text:p text:style-name="P2"/>
      <text:p text:style-name="P4">„ Ordnungsgeld (I.S. 2): Diese Art der repressiven Unrechtsfolge tritt grundsätzlich zwingend (erg. Unter 19) neben die Auferlegung der Kosten. Nur bei ausbleiben vom dem beauftragtem oder ersuchenden Richter und im Vorverfahren steht die Anordnung im Ermessen des Gerichts (III).“ <text:span text:style-name="T1">(Zitat Kommentar Meyer-Goßner § 51 StPO Rdnr. 16)</text:span></text:p>
      <text:p text:style-name="P2"/>
      <text:p text:style-name="P2">Es wird die Verhängung eines Ordnungsgeldes in Höhe von 300€ mit ersatzweise 3 Tagen Ordnungshaft angeregt. <text:span text:style-name="T1">Zusätzlich sind dem Zeugen / der Zeugin die durch das Ausbleiben entstandenen Verfahrenskosten aufzuerlegen. Zu diesem Antrag wird ein schriftlicher und verlesener Gerichtsbeschluss beantragt.</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9:23:43.652649817</meta:creation-date>
    <dc:date>2019-02-07T19:42:32.248412967</dc:date>
    <meta:editing-duration>PT7M58S</meta:editing-duration>
    <meta:editing-cycles>1</meta:editing-cycles>
    <meta:generator>LibreOffice/6.0.7.3$Linux_X86_64 LibreOffice_project/00m0$Build-3</meta:generator>
    <meta:document-statistic meta:table-count="0" meta:image-count="0" meta:object-count="0" meta:page-count="1" meta:paragraph-count="9" meta:word-count="230" meta:character-count="1684" meta:non-whitespace-character-count="1461"/>
  </office:meta>
</office:document-meta>
</file>