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margin-left="0.25in">
        <style:tab-stops/>
      </style:paragraph-properties>
    </style:style>
    <style:style style:name="P3" style:parent-style-name="Listenabsatz" style:family="paragraph"/>
  </office:automatic-styles>
  <office:body>
    <office:text text:use-soft-page-breaks="true">
      <text:p text:style-name="P1">Zum Beweis der Tatsache, dass</text:p>
      <text:p text:style-name="P2">die Aktion einen massiven Widerhall in den Medien erhielt,</text:p>
      <text:p text:style-name="Standard"/>
      <text:p text:style-name="Standard">beantrage ich als Beweismittel</text:p>
      <text:list text:style-name="LFO1" text:continue-numbering="true">
        <text:list-item>
          <text:p text:style-name="P3">die in Augenscheinnahme der Ablichtungen von Zeitungen aus den Tagen nach der Aktion, enthalten im Ordner<text:s/>„Presse“ auf der von der Verteidigung überreichten DVD</text:p>
        </text:list-item>
      </text:list>
      <text:p text:style-name="Standard"/>
      <text:p text:style-name="Standard"/>
      <text:p text:style-name="Standard">Relevanz</text:p>
      <text:p text:style-name="Standard">Die Aktion über der A9 schuf eine große mediale Aufmerksamkeit genau zum richtigen Zeitpunkt und im eindeutig erkennbaren Kontext der Kritik an der IAA. Dieser Kontext ist von allen Medien auch sofort erkannt und veröffentlicht werden. Da viele der weiteren Protestaktionen zu IAA erst gegen Ende der Messe stattfanden, war es für die kritische Debatte zur IAA wichtig, gleich zu Beginn einen Anlass zum Nachdenken zu schaffen. Das ist erkennbar gelungen und wird durch die Betrachtung der<text:s/></text:p>
      <text:p text:style-name="Standard"/>
      <text:p text:style-name="Standard">XX-Stadt,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3pt" style:font-size-asian="13pt" style:font-size-complex="12pt" fo:hyphenate="false"/>
    </style:style>
    <style:style style:name="Standard" style:display-name="Standard" style:family="paragraph">
      <style:paragraph-properties fo:line-height="104%"/>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0pt" style:font-size-asian="20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6pt" style:font-size-asian="16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3pt" style:font-size-asian="13pt" style:font-size-complex="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owe</meta:initial-creator>
    <dc:creator>Jörg Bergstedt</dc:creator>
    <meta:creation-date>2023-01-07T08:28:00Z</meta:creation-date>
    <dc:date>2025-07-25T10:30:00Z</dc:date>
    <meta:print-date>2025-07-25T10:30:00Z</meta:print-date>
    <meta:template xlink:href="Normal.dotm" xlink:type="simple"/>
    <meta:editing-cycles>5</meta:editing-cycles>
    <meta:editing-duration>PT0S</meta:editing-duration>
    <meta:document-statistic meta:page-count="1" meta:paragraph-count="1" meta:word-count="114" meta:character-count="837" meta:row-count="6" meta:non-whitespace-character-count="724"/>
  </office:meta>
</office:document-meta>
</file>